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ЭтаКнига.xml"/>
  <manifest:file-entry manifest:media-type="text/xml" manifest:full-path="Basic/Standard/Лист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6.05cm"/>
    </style:style>
    <style:style style:name="co9" style:family="table-column">
      <style:table-column-properties fo:break-before="auto" style:column-width="8.611cm"/>
    </style:style>
    <style:style style:name="co10" style:family="table-column">
      <style:table-column-properties fo:break-before="auto" style:column-width="7.006cm"/>
    </style:style>
    <style:style style:name="co11" style:family="table-column">
      <style:table-column-properties fo:break-before="auto" style:column-width="6.163cm"/>
    </style:style>
    <style:style style:name="co12" style:family="table-column">
      <style:table-column-properties fo:break-before="auto" style:column-width="5.179cm"/>
    </style:style>
    <style:style style:name="co13" style:family="table-column">
      <style:table-column-properties fo:break-before="auto" style:column-width="5.151cm"/>
    </style:style>
    <style:style style:name="co14" style:family="table-column">
      <style:table-column-properties fo:break-before="auto" style:column-width="4.193cm"/>
    </style:style>
    <style:style style:name="co15" style:family="table-column">
      <style:table-column-properties fo:break-before="auto" style:column-width="4.08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3.35cm"/>
    </style:style>
    <style:style style:name="co20" style:family="table-column">
      <style:table-column-properties fo:break-before="auto" style:column-width="5.375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3.574cm"/>
    </style:style>
    <style:style style:name="co23" style:family="table-column">
      <style:table-column-properties fo:break-before="auto" style:column-width="4.334cm"/>
    </style:style>
    <style:style style:name="co24" style:family="table-column">
      <style:table-column-properties fo:break-before="auto" style:column-width="3.263cm"/>
    </style:style>
    <style:style style:name="co25" style:family="table-column">
      <style:table-column-properties fo:break-before="auto" style:column-width="4.221cm"/>
    </style:style>
    <style:style style:name="co26" style:family="table-column">
      <style:table-column-properties fo:break-before="auto" style:column-width="4.249cm"/>
    </style:style>
    <style:style style:name="co27" style:family="table-column">
      <style:table-column-properties fo:break-before="auto" style:column-width="4.306cm"/>
    </style:style>
    <style:style style:name="co28" style:family="table-column">
      <style:table-column-properties fo:break-before="auto" style:column-width="5.459cm"/>
    </style:style>
    <style:style style:name="co29" style:family="table-column">
      <style:table-column-properties fo:break-before="auto" style:column-width="5.796cm"/>
    </style:style>
    <style:style style:name="co30" style:family="table-column">
      <style:table-column-properties fo:break-before="auto" style:column-width="6.219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5.205cm"/>
    </style:style>
    <style:style style:name="co33" style:family="table-column">
      <style:table-column-properties fo:break-before="auto" style:column-width="5.009cm"/>
    </style:style>
    <style:style style:name="co34" style:family="table-column">
      <style:table-column-properties fo:break-before="auto" style:column-width="4.11cm"/>
    </style:style>
    <style:style style:name="co35" style:family="table-column">
      <style:table-column-properties fo:break-before="auto" style:column-width="5.516cm"/>
    </style:style>
    <style:style style:name="co36" style:family="table-column">
      <style:table-column-properties fo:break-before="auto" style:column-width="2.589cm"/>
    </style:style>
    <style:style style:name="co37" style:family="table-column">
      <style:table-column-properties fo:break-before="auto" style:column-width="5.064cm"/>
    </style:style>
    <style:style style:name="co38" style:family="table-column">
      <style:table-column-properties fo:break-before="auto" style:column-width="4.531cm"/>
    </style:style>
    <style:style style:name="co39" style:family="table-column">
      <style:table-column-properties fo:break-before="auto" style:column-width="5.122cm"/>
    </style:style>
    <style:style style:name="co40" style:family="table-column">
      <style:table-column-properties fo:break-before="auto" style:column-width="4.981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2.87cm"/>
    </style:style>
    <style:style style:name="co43" style:family="table-column">
      <style:table-column-properties fo:break-before="auto" style:column-width="4.643cm"/>
    </style:style>
    <style:style style:name="co44" style:family="table-column">
      <style:table-column-properties fo:break-before="auto" style:column-width="4.812cm"/>
    </style:style>
    <style:style style:name="co45" style:family="table-column">
      <style:table-column-properties fo:break-before="auto" style:column-width="3.743cm"/>
    </style:style>
    <style:style style:name="co46" style:family="table-column">
      <style:table-column-properties fo:break-before="auto" style:column-width="4.755cm"/>
    </style:style>
    <style:style style:name="co47" style:family="table-column">
      <style:table-column-properties fo:break-before="auto" style:column-width="5.77cm"/>
    </style:style>
    <style:style style:name="co48" style:family="table-column">
      <style:table-column-properties fo:break-before="auto" style:column-width="2.898cm"/>
    </style:style>
    <style:style style:name="co49" style:family="table-column">
      <style:table-column-properties fo:break-before="auto" style:column-width="3.912cm"/>
    </style:style>
    <style:style style:name="co50" style:family="table-column">
      <style:table-column-properties fo:break-before="auto" style:column-width="5.233cm"/>
    </style:style>
    <style:style style:name="co51" style:family="table-column">
      <style:table-column-properties fo:break-before="auto" style:column-width="3.771cm"/>
    </style:style>
    <style:style style:name="co52" style:family="table-column">
      <style:table-column-properties fo:break-before="auto" style:column-width="6.276cm"/>
    </style:style>
    <style:style style:name="co53" style:family="table-column">
      <style:table-column-properties fo:break-before="auto" style:column-width="4.614cm"/>
    </style:style>
    <style:style style:name="co54" style:family="table-column">
      <style:table-column-properties fo:break-before="auto" style:column-width="5.403cm"/>
    </style:style>
    <style:style style:name="co55" style:family="table-column">
      <style:table-column-properties fo:break-before="auto" style:column-width="3.828cm"/>
    </style:style>
    <style:style style:name="co56" style:family="table-column">
      <style:table-column-properties fo:break-before="auto" style:column-width="3.237cm"/>
    </style:style>
    <style:style style:name="co57" style:family="table-column">
      <style:table-column-properties fo:break-before="auto" style:column-width="4.727cm"/>
    </style:style>
    <style:style style:name="co58" style:family="table-column">
      <style:table-column-properties fo:break-before="auto" style:column-width="3.489cm"/>
    </style:style>
    <style:style style:name="co59" style:family="table-column">
      <style:table-column-properties fo:break-before="auto" style:column-width="4.165cm"/>
    </style:style>
    <style:style style:name="co60" style:family="table-column">
      <style:table-column-properties fo:break-before="auto" style:column-width="2.335cm"/>
    </style:style>
    <style:style style:name="co61" style:family="table-column">
      <style:table-column-properties fo:break-before="auto" style:column-width="4.447cm"/>
    </style:style>
    <style:style style:name="co62" style:family="table-column">
      <style:table-column-properties fo:break-before="auto" style:column-width="3.18cm"/>
    </style:style>
    <style:style style:name="co63" style:family="table-column">
      <style:table-column-properties fo:break-before="auto" style:column-width="2.364cm"/>
    </style:style>
    <style:style style:name="co64" style:family="table-column">
      <style:table-column-properties fo:break-before="auto" style:column-width="2.701cm"/>
    </style:style>
    <style:style style:name="co65" style:family="table-column">
      <style:table-column-properties fo:break-before="auto" style:column-width="4.953cm"/>
    </style:style>
    <style:style style:name="co66" style:family="table-column">
      <style:table-column-properties fo:break-before="auto" style:column-width="5.094cm"/>
    </style:style>
    <style:style style:name="co67" style:family="table-column">
      <style:table-column-properties fo:break-before="auto" style:column-width="4.701cm"/>
    </style:style>
    <style:style style:name="co68" style:family="table-column">
      <style:table-column-properties fo:break-before="auto" style:column-width="5.883cm"/>
    </style:style>
    <style:style style:name="co69" style:family="table-column">
      <style:table-column-properties fo:break-before="auto" style:column-width="3.378cm"/>
    </style:style>
    <style:style style:name="co70" style:family="table-column">
      <style:table-column-properties fo:break-before="auto" style:column-width="4.56cm"/>
    </style:style>
    <style:style style:name="co71" style:family="table-column">
      <style:table-column-properties fo:break-before="auto" style:column-width="2.813cm"/>
    </style:style>
    <style:style style:name="co72" style:family="table-column">
      <style:table-column-properties fo:break-before="auto" style:column-width="3.856cm"/>
    </style:style>
    <style:style style:name="co73" style:family="table-column">
      <style:table-column-properties fo:break-before="auto" style:column-width="4.868cm"/>
    </style:style>
    <style:style style:name="co74" style:family="table-column">
      <style:table-column-properties fo:break-before="auto" style:column-width="1.914cm"/>
    </style:style>
    <style:style style:name="co75" style:family="table-column">
      <style:table-column-properties fo:break-before="auto" style:column-width="3.969cm"/>
    </style:style>
    <style:style style:name="co76" style:family="table-column">
      <style:table-column-properties fo:break-before="auto" style:column-width="4.925cm"/>
    </style:style>
    <style:style style:name="co77" style:family="table-column">
      <style:table-column-properties fo:break-before="auto" style:column-width="8.724cm"/>
    </style:style>
    <style:style style:name="co78" style:family="table-column">
      <style:table-column-properties fo:break-before="auto" style:column-width="8.922cm"/>
    </style:style>
    <style:style style:name="co79" style:family="table-column">
      <style:table-column-properties fo:break-before="auto" style:column-width="3.40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54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3.83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ta1" style:family="table" style:master-page-name="PageStyle_5f_1._20_Система_20_оценки_20_качества">
      <style:table-properties table:display="true" style:writing-mode="lr-tb"/>
    </style:style>
    <style:style style:name="ta2" style:family="table" style:master-page-name="PageStyle_5f_2._20_Внутришкольная_20_система_20_профи">
      <style:table-properties table:display="true" style:writing-mode="lr-tb"/>
    </style:style>
    <style:style style:name="ta3" style:family="table" style:master-page-name="PageStyle_5f_3._20_Система_20_выявления_2c__20_поддержки">
      <style:table-properties table:display="true" style:writing-mode="lr-tb"/>
    </style:style>
    <style:style style:name="ta4" style:family="table" style:master-page-name="PageStyle_5f_4._20_Система_20_работы_20_по_20_самоопреде">
      <style:table-properties table:display="true" style:writing-mode="lr-tb"/>
    </style:style>
    <style:style style:name="ta5" style:family="table" style:master-page-name="PageStyle_5f_5._20_Система_20_обеспечения_20_професси">
      <style:table-properties table:display="true" style:writing-mode="lr-tb"/>
    </style:style>
    <style:style style:name="ta6" style:family="table" style:master-page-name="PageStyle_5f_6._20_Система_20_организации_20_воспитан">
      <style:table-properties table:display="true" style:writing-mode="lr-tb"/>
    </style:style>
    <style:style style:name="ce1" style:family="table-cell" style:parent-style-name="Excel_20_Built-in_20_Normal">
      <style:table-cell-properties fo:background-color="#00206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b4c7e7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7c8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203864" style:cell-protect="protected" style:print-content="true" style:diagonal-bl-tr="none" style:diagonal-tl-br="none" style:text-align-source="fix" style:repeat-content="false" fo:wrap-option="wrap" fo:border-left="none" style:direction="ltr" fo:border-right="0.035cm solid #203864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fo:background-color="#dae3f3" style:cell-protect="none" style:print-content="true" style:diagonal-bl-tr="none" style:diagonal-tl-br="none" fo:border="0.088cm solid #203864" style:rotation-align="none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9" style:family="table-cell" style:parent-style-name="Excel_20_Built-in_20_Normal">
      <style:table-cell-properties style:cell-protect="protected" style:print-content="true"/>
    </style:style>
    <style:style style:name="ce10" style:family="table-cell" style:parent-style-name="Excel_20_Built-in_20_Normal">
      <style:table-cell-properties fo:background-color="#00206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203864" style:cell-protect="protected" style:print-content="true" style:diagonal-bl-tr="none" style:diagonal-tl-br="none" style:text-align-source="fix" style:repeat-content="false" fo:wrap-option="wrap" fo:border-left="0.035cm solid #203864" style:direction="ltr" fo:border-right="0.035cm solid #203864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7c8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7c8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000">
      <style:table-cell-properties fo:background-color="#dae3f3" style:cell-protect="none" style:print-content="true" style:diagonal-bl-tr="none" style:diagonal-tl-br="none" style:text-align-source="fix" style:repeat-content="false" fo:wrap-option="wrap" fo:border="0.088cm solid #203864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7c8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7c8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203864" style:cell-protect="protected" style:print-content="true" style:diagonal-bl-tr="none" style:diagonal-tl-br="none" style:text-align-source="fix" style:repeat-content="false" fo:wrap-option="wrap" fo:border-left="0.035cm solid #203864" style:direction="ltr" fo:border-right="0.035cm solid #203864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7c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fo:background-color="transparent"/>
    </style:style>
    <style:style style:name="ce28" style:family="table-cell" style:parent-style-name="Excel_20_Built-in_20_Normal" style:data-style-name="N5000">
      <style:table-cell-properties fo:background-color="#dae3f3" style:cell-protect="none" style:print-content="true" style:diagonal-bl-tr="none" style:diagonal-tl-br="none" style:text-align-source="fix" style:repeat-content="false" fo:wrap-option="no-wrap" fo:border="0.088cm solid #20386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1.849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Percent" style:data-style-name="N5000">
      <style:table-cell-properties fo:background-color="#dae3f3" style:cell-protect="none" style:print-content="true" style:diagonal-bl-tr="none" style:diagonal-tl-br="none" style:text-align-source="fix" style:repeat-content="false" fo:wrap-option="wrap" fo:border="0.088cm solid #203864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1.849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7c8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1.849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5000">
      <style:table-cell-properties style:cell-protect="protected" style:print-content="true"/>
    </style:style>
    <style:style style:name="ce41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20_Built-in_20_Normal">
      <style:table-cell-properties fo:background-color="#b4c7e7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88cm solid #203864" style:diagonal-bl-tr="none" style:diagonal-tl-br="none" style:text-align-source="fix" style:repeat-content="false" fo:wrap-option="wrap" fo:border-left="none" style:direction="ltr" fo:border-right="0.035cm solid #203864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88cm solid #203864" style:diagonal-bl-tr="none" style:diagonal-tl-br="none" style:text-align-source="fix" style:repeat-content="false" fo:wrap-option="wrap" fo:border-left="0.035cm solid #203864" style:direction="ltr" fo:border-right="0.035cm solid #203864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ff7c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7c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ackground-color="transparent"/>
    </style:style>
    <style:style style:name="ce7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9" style:family="table-cell" style:parent-style-name="Excel_20_Built-in_20_Normal">
      <style:text-properties fo:color="#20386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5000"/>
    <style:style style:name="ce81" style:family="table-cell" style:parent-style-name="Excel_20_Built-in_20_Normal"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88cm solid #203864" style:diagonal-bl-tr="none" style:diagonal-tl-br="none" style:text-align-source="fix" style:repeat-content="false" fo:wrap-option="wrap" fo:border-left="none" style:direction="ltr" fo:border-right="0.035cm solid #00206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88cm solid #203864" style:diagonal-bl-tr="none" style:diagonal-tl-br="none" style:text-align-source="fix" style:repeat-content="false" fo:wrap-option="wrap" fo:border-left="0.035cm solid #002060" style:direction="ltr" fo:border-right="0.035cm solid #00206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ackground-color="#ff7c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2.376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2.376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2.376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Excel_20_Built-in_20_Normal" style:data-style-name="N5000">
      <style:table-cell-properties style:diagonal-bl-tr="none" style:diagonal-tl-br="none" fo:background-color="transparent" style:rotation-align="none"/>
    </style:style>
    <style:style style:name="ce97" style:family="table-cell" style:parent-style-name="Excel_20_Built-in_20_Normal">
      <style:table-cell-properties fo:border-bottom="0.088cm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203864" style:diagonal-bl-tr="none" style:diagonal-tl-br="none" style:text-align-source="fix" style:repeat-content="false" fo:wrap-option="wrap" fo:border-left="0.035cm solid #00206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88cm solid #203864" style:diagonal-bl-tr="none" style:diagonal-tl-br="none" style:text-align-source="fix" style:repeat-content="false" fo:background-color="transparent" fo:wrap-option="wrap" fo:border-left="0.035cm solid #002060" style:direction="ltr" fo:border-right="0.035cm solid #00206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fo:background-color="#ff7c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Excel_20_Built-in_20_Normal">
      <style:table-cell-properties fo:background-color="#dae3f3" style:cell-protect="none" style:print-content="true" style:diagonal-bl-tr="none" style:diagonal-tl-br="none" style:text-align-source="fix" style:repeat-content="false" fo:wrap-option="wrap" fo:border="0.088cm solid #203864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2.111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2.111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2.111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2.111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2.111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2.111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ff7c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4.75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0.088cm solid #000000" fo:background-color="#ff7c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4.75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fo:background-color="#ff7c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fo:border-left="0.035cm solid #002060" fo:border-right="none" style:rotation-align="none" fo:border-top="none"/>
      <style:text-properties fo:color="#20386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206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2060" style:text-outline="false" style:text-line-through-style="none" style:text-position="0% 100%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1. Система оценки качества'.A1">
          <table:help-message table:title="Введите комментарий" table:display="true">
            <text:p>Разъяснительная работа с педагогами ОО, обучающимися, родителями; семинары, ШМО с педагогами по преодолению рисков получения необъективных результатов и др.</text:p>
          </table:help-message>
          <table:error-message table:message-type="stop" table:display="true"/>
        </table:content-validation>
        <table:content-validation table:name="val2" table:base-cell-address="'1. Система оценки качества'.A1">
          <table:help-message table:display="true">
            <text:p>Вставьте ссылку на документ</text:p>
          </table:help-message>
          <table:error-message table:message-type="stop" table:display="true"/>
        </table:content-validation>
        <table:content-validation table:name="val3" table:base-cell-address="'1. Система оценки качества'.A1">
          <table:help-message table:title="Введите комментарий" table:display="true">
            <text:p>Привлечение общественных наблюдателей при проведении ВПР, проверка работ школьной предметной комиссией и др.</text:p>
          </table:help-message>
          <table:error-message table:message-type="stop" table:display="true"/>
        </table:content-validation>
        <table:content-validation table:name="val4" table:condition="of:cell-content-is-in-list(&quot;Да&quot;;&quot;Нет&quot;)" table:allow-empty-cell="true" table:display-list="unsorted" table:base-cell-address="'1. Система оценки качества'.A1">
          <table:help-message table:display="true"/>
          <table:error-message table:message-type="stop" table:display="true"/>
        </table:content-validation>
        <table:content-validation table:name="val5" table:base-cell-address="'1. Система оценки качества'.A1">
          <table:help-message table:title="Вставьте ссылку на документ" table:display="true">
            <text:p>Документ должен содержать аналитическую информацию</text:p>
          </table:help-message>
          <table:error-message table:message-type="stop" table:display="true"/>
        </table:content-validation>
        <table:content-validation table:name="val6" table:base-cell-address="'1. Система оценки качества'.A1">
          <table:help-message table:title="Вставьте ссылку на документ" table:display="true">
            <text:p>Документ должен содержать информацию о принятых управленческих решениях</text:p>
          </table:help-message>
          <table:error-message table:message-type="stop" table:display="true"/>
        </table:content-validation>
        <table:content-validation table:name="val7" table:condition="of:cell-content-is-in-list(&quot;Сформирована целостная эффективная ВСОКО&quot;;&quot;ВСОКО сформирована частично&quot;;&quot;ВСОКО не сформирована&quot;)" table:allow-empty-cell="true" table:display-list="unsorted" table:base-cell-address="'1. Система оценки качества'.A1">
          <table:help-message table:display="true"/>
          <table:error-message table:message-type="stop" table:display="true"/>
        </table:content-validation>
        <table:content-validation table:name="val8" table:base-cell-address="'1. Система оценки качества'.A1">
          <table:help-message table:title="В процентах, только число" table:display="true">
            <text:p>Доля обучающихся 4 классов, выполнивших ВПР выше минимального порога по трем предметам (русский язык, математика, окружающий мир), в общей численности обуч-ся 4 классов, участвовавших в ВПР</text:p>
          </table:help-message>
          <table:error-message table:message-type="stop" table:display="true"/>
        </table:content-validation>
        <table:content-validation table:name="val9" table:base-cell-address="'1. Система оценки качества'.A1">
          <table:help-message table:title="В процентах, только число" table:display="true">
            <text:p>Доля выпускников 9-х классов, сдавших ОГЭ выше минимального порога по 4 предметам, в общей численности участников ОГЭ</text:p>
          </table:help-message>
          <table:error-message table:message-type="stop" table:display="true"/>
        </table:content-validation>
        <table:content-validation table:name="val10" table:base-cell-address="'1. Система оценки качества'.A1">
          <table:help-message table:title="В процентах, только число" table:display="true">
            <text:p>Доля выпускников 11-х классов, сдавших ЕГЭ выше минимального порога по обязательным предметам, в общей численности участников ЕГЭ</text:p>
          </table:help-message>
          <table:error-message table:message-type="stop" table:display="true"/>
        </table:content-validation>
        <table:content-validation table:name="val11" table:base-cell-address="'1. Система оценки качества'.A1">
          <table:help-message table:title="В процентах, только число" table:display="true">
            <text:p>Доля обучающихся 4 классов, набравших баллы не ниже границы высоких результатов, установленных за выполнение ВПР по трем предметам (русский язык, математика, окружающий мир), в общей численности обучающихся 4 классов, участвовавших в ВПР</text:p>
          </table:help-message>
          <table:error-message table:message-type="stop" table:display="true"/>
        </table:content-validation>
        <table:content-validation table:name="val12" table:base-cell-address="'1. Система оценки качества'.A1">
          <table:help-message table:title="В процентах, только число" table:display="true">
            <text:p>Доля выпускников 9-х классов, набравших баллы не ниже границы высоких результатов, установленных за выполнение ОГЭ по 4 предметам, в общей численности участников ОГЭ</text:p>
          </table:help-message>
          <table:error-message table:message-type="stop" table:display="true"/>
        </table:content-validation>
        <table:content-validation table:name="val13" table:base-cell-address="'1. Система оценки качества'.A1">
          <table:help-message table:title="В процентах, только число" table:display="true">
            <text:p>Доля выпускников 11 классов, получивших 81-100 баллов по всем предметам ЕГЭ, в общей численности участников ЕГЭ</text:p>
          </table:help-message>
          <table:error-message table:message-type="stop" table:display="true"/>
        </table:content-validation>
        <table:content-validation table:name="val14" table:base-cell-address="'1. Система оценки качества'.A1">
          <table:help-message table:title="Вставьте ссылку на документ" table:display="true">
            <text:p>Аналитическая справка</text:p>
          </table:help-message>
          <table:error-message table:message-type="stop" table:display="true"/>
        </table:content-validation>
        <table:content-validation table:name="val15" table:base-cell-address="'1. Система оценки качества'.A1">
          <table:help-message table:title="В процентах, только число" table:display="true">
            <text:p>Доля обучающихся 5-9-х классов, успешно справившихся с заданиями по ФГ, в общей численности обучающихся 5-9-х классов</text:p>
          </table:help-message>
          <table:error-message table:message-type="stop" table:display="true"/>
        </table:content-validation>
        <table:content-validation table:name="val16" table:base-cell-address="'1. Система оценки качества'.A1">
          <table:help-message table:title="В процентах, только число" table:display="true">
            <text:p>Доля педагогов, использующих в практике работы задания по ФГ, в общей численности педагогов</text:p>
          </table:help-message>
          <table:error-message table:message-type="stop" table:display="true"/>
        </table:content-validation>
        <table:content-validation table:name="val17" table:condition="of:cell-content-is-in-list(&quot;Городская&quot;;&quot;Сельская&quot;)" table:allow-empty-cell="true" table:display-list="unsorted" table:base-cell-address="'1. Система оценки качества'.A1">
          <table:help-message table:display="true"/>
          <table:error-message table:message-type="stop" table:display="true"/>
        </table:content-validation>
        <table:content-validation table:name="val18" table:condition="of:cell-content-is-in-list(&quot;1 - 5 тыс.чел.&quot;;&quot;5 - 10 тыс.чел.&quot;;&quot;10 - 50 тыс.чел.&quot;;&quot;50 - 100 тыс.чел.&quot;;&quot;100 - 450 тыс.чел.&quot;;&quot;450 - 680 тыс.чел.&quot;)" table:allow-empty-cell="true" table:display-list="unsorted" table:base-cell-address="'1. Система оценки качества'.A1">
          <table:help-message table:display="true"/>
          <table:error-message table:message-type="stop" table:display="true"/>
        </table:content-validation>
        <table:content-validation table:name="val19" table:base-cell-address="'1. Система оценки качества'.A1">
          <table:help-message table:display="true">
            <text:p>Только число</text:p>
          </table:help-message>
          <table:error-message table:message-type="stop" table:display="true"/>
        </table:content-validation>
        <table:content-validation table:name="val20" table:base-cell-address="'1. Система оценки качества'.A1">
          <table:help-message table:title="В процентах, только число" table:display="true">
            <text:p>Доля обучающихся, оба родителя которых имеют высшее образование</text:p>
          </table:help-message>
          <table:error-message table:message-type="stop" table:display="true"/>
        </table:content-validation>
        <table:content-validation table:name="val21" table:base-cell-address="'1. Система оценки качества'.A1">
          <table:help-message table:title="В процентах, только число" table:display="true">
            <text:p>Доля обучающихся из семей, проживающих в благоустроенных квартирах</text:p>
          </table:help-message>
          <table:error-message table:message-type="stop" table:display="true"/>
        </table:content-validation>
        <table:content-validation table:name="val22" table:base-cell-address="'1. Система оценки качества'.A1">
          <table:help-message table:title="В процентах, только число" table:display="true">
            <text:p>Доля обучающихся из неполных семей</text:p>
          </table:help-message>
          <table:error-message table:message-type="stop" table:display="true"/>
        </table:content-validation>
        <table:content-validation table:name="val23" table:base-cell-address="'1. Система оценки качества'.A1">
          <table:help-message table:title="В процентах, только число" table:display="true">
            <text:p>Доля обучающихся, состоящих на различных видах учета</text:p>
          </table:help-message>
          <table:error-message table:message-type="stop" table:display="true"/>
        </table:content-validation>
        <table:content-validation table:name="val24" table:base-cell-address="'1. Система оценки качества'.A1">
          <table:help-message table:title="В процентах, только число" table:display="true">
            <text:p>Доля обучающихся, для которых русский язык не является родным</text:p>
          </table:help-message>
          <table:error-message table:message-type="stop" table:display="true"/>
        </table:content-validation>
        <table:content-validation table:name="val25" table:base-cell-address="'1. Система оценки качества'.A1">
          <table:help-message table:title="В процентах, только число" table:display="true">
            <text:p>Доля обучающихся с ОВЗ</text:p>
          </table:help-message>
          <table:error-message table:message-type="stop" table:display="true"/>
        </table:content-validation>
        <table:content-validation table:name="val26" table:base-cell-address="'1. Система оценки качества'.A1">
          <table:help-message table:title="В процентах, только число" table:display="true">
            <text:p>Доля обучающихся, которых подвозят в ОО из близлежащих населенных пунктов</text:p>
          </table:help-message>
          <table:error-message table:message-type="stop" table:display="true"/>
        </table:content-validation>
        <table:content-validation table:name="val27" table:base-cell-address="'1. Система оценки качества'.A1">
          <table:help-message table:title="Вставьте ссылку на документ" table:display="true">
            <text:p>Документ должен содержать информацию о выявленной динамике, заключение об эффективности принятых мер</text:p>
          </table:help-message>
          <table:error-message table:message-type="stop" table:display="true"/>
        </table:content-validation>
        <table:content-validation table:name="val28" table:base-cell-address="'1. Система оценки качества'.A1">
          <table:help-message table:title="В процентах, только число" table:display="true">
            <text:p>Процент от общего количества обучающихся 1-4 классов</text:p>
          </table:help-message>
          <table:error-message table:message-type="stop" table:display="true"/>
        </table:content-validation>
        <table:content-validation table:name="val29" table:base-cell-address="'1. Система оценки качества'.A1">
          <table:help-message table:title="В процентах, только число" table:display="true">
            <text:p>Процент от общего количества обучающихся 5-9 классов</text:p>
          </table:help-message>
          <table:error-message table:message-type="stop" table:display="true"/>
        </table:content-validation>
        <table:content-validation table:name="val30" table:base-cell-address="'1. Система оценки качества'.A1">
          <table:help-message table:title="В процентах, только число" table:display="true">
            <text:p>Процент от общего количества обучающихся 10-11 классов</text:p>
          </table:help-message>
          <table:error-message table:message-type="stop" table:display="true"/>
        </table:content-validation>
        <table:content-validation table:name="val31" table:base-cell-address="'1. Система оценки качества'.A1">
          <table:help-message table:title="В процентах, только число" table:display="true">
            <text:p>Процент охваченных программами ДО от общего количества обучающихся 1-4 классов с выявленными потребностями в дополнительном образовании</text:p>
          </table:help-message>
          <table:error-message table:message-type="stop" table:display="true"/>
        </table:content-validation>
        <table:content-validation table:name="val32" table:base-cell-address="'1. Система оценки качества'.A1">
          <table:help-message table:title="В процентах, только число" table:display="true">
            <text:p>Процент охваченных программами ДО от общего количества обучающихся 5-9 классов с выявленными потребностями в дополнительном образовании</text:p>
          </table:help-message>
          <table:error-message table:message-type="stop" table:display="true"/>
        </table:content-validation>
        <table:content-validation table:name="val33" table:base-cell-address="'1. Система оценки качества'.A1">
          <table:help-message table:display="true">
            <text:p>Процент охваченных программами ДО от общего количества обучающихся 10-11 классов с выявленными потребностями в дополнительном образовании</text:p>
          </table:help-message>
          <table:error-message table:message-type="stop" table:display="true"/>
        </table:content-validation>
        <table:content-validation table:name="val34" table:base-cell-address="'1. Система оценки качества'.A1">
          <table:help-message table:title="В процентах, только число" table:display="true">
            <text:p>Процент охваченных программами ДО от общего количества обучающихся 10-11 классов с выявленными потребностями в дополнительном образовании</text:p>
          </table:help-message>
          <table:error-message table:message-type="stop" table:display="true"/>
        </table:content-validation>
        <table:content-validation table:name="val35" table:base-cell-address="'1. Система оценки качества'.A1">
          <table:help-message table:title="В процентах, только число" table:display="true">
            <text:p>Процент от общего количества обучающихся 1-4 классов </text:p>
          </table:help-message>
          <table:error-message table:message-type="stop" table:display="true"/>
        </table:content-validation>
        <table:content-validation table:name="val36" table:base-cell-address="'1. Система оценки качества'.A1">
          <table:help-message table:title="В процентах, только число" table:display="true">
            <text:p>Процент от общего количества обучающихся 5-9 классов </text:p>
          </table:help-message>
          <table:error-message table:message-type="stop" table:display="true"/>
        </table:content-validation>
        <table:content-validation table:name="val37" table:base-cell-address="'1. Система оценки качества'.A1">
          <table:help-message table:title="В процентах, только число" table:display="true">
            <text:p>Процент от общего количества обучающихся 10-11 классов </text:p>
          </table:help-message>
          <table:error-message table:message-type="stop" table:display="true"/>
        </table:content-validation>
        <table:content-validation table:name="val38" table:base-cell-address="'1. Система оценки качества'.A1">
          <table:help-message table:title="В процентах, только число" table:display="true">
            <text:p>Обучающийся, принявший участие в конкурсах по нескольким направлениям, учитывается 1 раз</text:p>
          </table:help-message>
          <table:error-message table:message-type="stop" table:display="true"/>
        </table:content-validation>
        <table:content-validation table:name="val39" table:base-cell-address="'1. Система оценки качества'.A1">
          <table:help-message table:title="В процентах, только число" table:display="true">
            <text:p>% от общего числа обучающихся с повышенным уровнем способностей</text:p>
          </table:help-message>
          <table:error-message table:message-type="stop" table:display="true"/>
        </table:content-validation>
        <table:content-validation table:name="val40" table:base-cell-address="'1. Система оценки качества'.A1">
          <table:help-message table:title="В процентах, только число" table:display="true">
            <text:p>Примерный процент</text:p>
          </table:help-message>
          <table:error-message table:message-type="stop" table:display="true"/>
        </table:content-validation>
        <table:content-validation table:name="val41" table:base-cell-address="'1. Система оценки качества'.A1">
          <table:help-message table:title="В процентах, только число" table:display="true">
            <text:p>% от общего числа педагогов ОО</text:p>
          </table:help-message>
          <table:error-message table:message-type="stop" table:display="true"/>
        </table:content-validation>
        <table:content-validation table:name="val42" table:base-cell-address="'1. Система оценки качества'.A1">
          <table:help-message table:title="В процентах, только число" table:display="true">
            <text:p>Процент обучающихся 6–9 классов, принимающих участие в проекте, от общего числа обучающихся этих классов</text:p>
          </table:help-message>
          <table:error-message table:message-type="stop" table:display="true"/>
        </table:content-validation>
        <table:content-validation table:name="val43" table:base-cell-address="'1. Система оценки качества'.A1">
          <table:help-message table:title="В процентах, только число" table:display="true">
            <text:p>Процент обучающихся 10-11 классов, принимающих участие в проекте, от общего числа обучающихся этих классов</text:p>
          </table:help-message>
          <table:error-message table:message-type="stop" table:display="true"/>
        </table:content-validation>
        <table:content-validation table:name="val44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8-9 классов, принявших участие в цикле</text:p>
          </table:help-message>
          <table:error-message table:message-type="stop" table:display="true"/>
        </table:content-validation>
        <table:content-validation table:name="val45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10-11 классов, принявших участие в цикле</text:p>
          </table:help-message>
          <table:error-message table:message-type="stop" table:display="true"/>
        </table:content-validation>
        <table:content-validation table:name="val46" table:base-cell-address="'1. Система оценки качества'.A1">
          <table:help-message table:display="true">
            <text:p>Укажите название проекта</text:p>
          </table:help-message>
          <table:error-message table:message-type="stop" table:display="true"/>
        </table:content-validation>
        <table:content-validation table:name="val47" table:base-cell-address="'1. Система оценки качества'.A1">
          <table:help-message table:title="В процентах, только число" table:display="true">
            <text:p>Процент обучающихся 5-9 классов, принявших участие в проекте</text:p>
          </table:help-message>
          <table:error-message table:message-type="stop" table:display="true"/>
        </table:content-validation>
        <table:content-validation table:name="val48" table:base-cell-address="'1. Система оценки качества'.A1">
          <table:help-message table:title="В процентах, только число" table:display="true">
            <text:p>Процент обучающихся 10-11 классов, принявших участие в проекте</text:p>
          </table:help-message>
          <table:error-message table:message-type="stop" table:display="true"/>
        </table:content-validation>
        <table:content-validation table:name="val49" table:base-cell-address="'1. Система оценки качества'.A1">
          <table:help-message table:title="В процентах, только число" table:display="true">
            <text:p>Доля обучающихся, справившихся с заданием 8 ВПР по окружающему миру на 3 балла</text:p>
          </table:help-message>
          <table:error-message table:message-type="stop" table:display="true"/>
        </table:content-validation>
        <table:content-validation table:name="val50" table:base-cell-address="'1. Система оценки качества'.A1">
          <table:help-message table:title="В процентах, только число" table:display="true">
            <text:p>Доля обучающихся, справившихся с заданием 8 ВПР по окружающему миру на 2 балла или 1 балл</text:p>
          </table:help-message>
          <table:error-message table:message-type="stop" table:display="true"/>
        </table:content-validation>
        <table:content-validation table:name="val51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9-х классов</text:p>
          </table:help-message>
          <table:error-message table:message-type="stop" table:display="true"/>
        </table:content-validation>
        <table:content-validation table:name="val52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10-11-х классов</text:p>
          </table:help-message>
          <table:error-message table:message-type="stop" table:display="true"/>
        </table:content-validation>
        <table:content-validation table:name="val53" table:base-cell-address="'1. Система оценки качества'.A1">
          <table:help-message table:title="В процентах, только число" table:display="true">
            <text:p>Процент обучающихся 9-х классов, прошедших профессиональную диагностику и продолживших обучение (в ПОО или профильных классах) в соответствии с выявленными профессиональными предпочтениями от общего числа девятиклассников</text:p>
          </table:help-message>
          <table:error-message table:message-type="stop" table:display="true"/>
        </table:content-validation>
        <table:content-validation table:name="val54" table:base-cell-address="'1. Система оценки качества'.A1">
          <table:help-message table:title="В процентах, только число" table:display="true">
            <text:p>Процент обучающихся 10-х классов, обучающихся по профилю, соответствующему выявленным в ходе диагностики профессиональным предпочтениям от общего числа десятиклассников</text:p>
          </table:help-message>
          <table:error-message table:message-type="stop" table:display="true"/>
        </table:content-validation>
        <table:content-validation table:name="val55" table:base-cell-address="'1. Система оценки качества'.A1">
          <table:help-message table:title="В процентах, только число" table:display="true">
            <text:p>Процент обучающихся 5-9-х классов от общего числа обучающихся</text:p>
          </table:help-message>
          <table:error-message table:message-type="stop" table:display="true"/>
        </table:content-validation>
        <table:content-validation table:name="val56" table:base-cell-address="'1. Система оценки качества'.A1">
          <table:help-message table:title="В процентах, только число" table:display="true">
            <text:p>Процент обучающихся 10-11-х классов от общего числа обучающихся</text:p>
          </table:help-message>
          <table:error-message table:message-type="stop" table:display="true"/>
        </table:content-validation>
        <table:content-validation table:name="val57" table:base-cell-address="'1. Система оценки качества'.A1">
          <table:help-message table:title="В процентах, только число" table:display="true">
            <text:p>Процент обучающихся 5-9-х классов с ОВЗ от общего числа обучающихся с ОВЗ</text:p>
          </table:help-message>
          <table:error-message table:message-type="stop" table:display="true"/>
        </table:content-validation>
        <table:content-validation table:name="val58" table:base-cell-address="'1. Система оценки качества'.A1">
          <table:help-message table:title="В процентах, только число" table:display="true">
            <text:p>Процент обучающихся 10-11-х классов с ОВЗ от общего числа обучающихся с ОВЗ</text:p>
          </table:help-message>
          <table:error-message table:message-type="stop" table:display="true"/>
        </table:content-validation>
        <table:content-validation table:name="val59" table:base-cell-address="'1. Система оценки качества'.A1">
          <table:help-message table:title="В процентах, только число" table:display="true">
            <text:p>Процент от общего числа девятиклассников, поступивших в ПОО</text:p>
          </table:help-message>
          <table:error-message table:message-type="stop" table:display="true"/>
        </table:content-validation>
        <table:content-validation table:name="val60" table:base-cell-address="'1. Система оценки качества'.A1">
          <table:help-message table:title="В процентах, только число" table:display="true">
            <text:p>Процент от общего количества обучающихся с ОВЗ, детей-инвалидов в 10-11-х классов</text:p>
          </table:help-message>
          <table:error-message table:message-type="stop" table:display="true"/>
        </table:content-validation>
        <table:content-validation table:name="val61" table:base-cell-address="'1. Система оценки качества'.A1">
          <table:help-message table:display="true">
            <text:p>Перечислите профили через запятую</text:p>
          </table:help-message>
          <table:error-message table:message-type="stop" table:display="true"/>
        </table:content-validation>
        <table:content-validation table:name="val62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профильных 11-х классов</text:p>
          </table:help-message>
          <table:error-message table:message-type="stop" table:display="true"/>
        </table:content-validation>
        <table:content-validation table:name="val63" table:base-cell-address="'1. Система оценки качества'.A1">
          <table:help-message table:title="В процентах, только число" table:display="true">
            <text:p>Процент от общего числа выпускников профильных 11-х классов</text:p>
          </table:help-message>
          <table:error-message table:message-type="stop" table:display="true"/>
        </table:content-validation>
        <table:content-validation table:name="val64" table:base-cell-address="'1. Система оценки качества'.A1">
          <table:help-message table:display="true">
            <text:p>Процент от общего числа выпускников 11-х классов</text:p>
          </table:help-message>
          <table:error-message table:message-type="stop" table:display="true"/>
        </table:content-validation>
        <table:content-validation table:name="val65" table:base-cell-address="'1. Система оценки качества'.A1">
          <table:help-message table:title="В процентах, только число" table:display="true">
            <text:p>Процент от общего числа выпускников 11-х классов</text:p>
          </table:help-message>
          <table:error-message table:message-type="stop" table:display="true"/>
        </table:content-validation>
        <table:content-validation table:name="val66" table:base-cell-address="'1. Система оценки качества'.A1">
          <table:help-message table:title="Всавьте ссылку на документ" table:display="true">
            <text:p>План мероприятий, протокол собрания и т.п.</text:p>
          </table:help-message>
          <table:error-message table:message-type="stop" table:display="true"/>
        </table:content-validation>
        <table:content-validation table:name="val67" table:base-cell-address="'1. Система оценки качества'.A1">
          <table:help-message table:title="Вставьте ссылку на документ" table:display="true">
            <text:p>Договор, план, протокол, сценарий и т.п.</text:p>
          </table:help-message>
          <table:error-message table:message-type="stop" table:display="true"/>
        </table:content-validation>
        <table:content-validation table:name="val68" table:base-cell-address="'1. Система оценки качества'.A1">
          <table:help-message table:title="Вставьте ссылку на документ" table:display="true">
            <text:p>Мероприятия: классные часы, родительские собрания, анкетирование, лектории, индивидуальные консультации, круглые столы, игры (план, протокол, сценарий и пр.) и т.п.</text:p>
          </table:help-message>
          <table:error-message table:message-type="stop" table:display="true"/>
        </table:content-validation>
        <table:content-validation table:name="val69" table:base-cell-address="'1. Система оценки качества'.A1">
          <table:help-message table:title="Вставьте ссылку на документ" table:display="true">
            <text:p>Подтверждающий документ: положение, программа и т.п. </text:p>
          </table:help-message>
          <table:error-message table:message-type="stop" table:display="true"/>
        </table:content-validation>
        <table:content-validation table:name="val70" table:base-cell-address="'1. Система оценки качества'.A1">
          <table:help-message table:title="В процентах, только число" table:display="true">
            <text:p>Процент от общего числа педагогов в ОО</text:p>
          </table:help-message>
          <table:error-message table:message-type="stop" table:display="true"/>
        </table:content-validation>
        <table:content-validation table:name="val71" table:base-cell-address="'1. Система оценки качества'.A1">
          <table:help-message table:title="Перечислите" table:display="true">
            <text:p>наименование школьных методических объединений/ профессиональных сообществ через точку с запятой</text:p>
          </table:help-message>
          <table:error-message table:message-type="stop" table:display="true"/>
        </table:content-validation>
        <table:content-validation table:name="val72" table:base-cell-address="'1. Система оценки качества'.A1">
          <table:help-message table:title="В процентах, только число" table:display="true">
            <text:p>Процент обеспеченности </text:p>
          </table:help-message>
          <table:error-message table:message-type="stop" table:display="true"/>
        </table:content-validation>
        <table:content-validation table:name="val73" table:base-cell-address="'1. Система оценки качества'.A1">
          <table:help-message table:display="true">
            <text:p>Перечислите предметы через точку с запятой</text:p>
          </table:help-message>
          <table:error-message table:message-type="stop" table:display="true"/>
        </table:content-validation>
        <table:content-validation table:name="val74" table:base-cell-address="'1. Система оценки качества'.A1">
          <table:help-message table:title="В процентах, только число" table:display="true">
            <text:p>Процент от общего числа педагогов ОО</text:p>
          </table:help-message>
          <table:error-message table:message-type="stop" table:display="true"/>
        </table:content-validation>
        <table:content-validation table:name="val75" table:base-cell-address="'1. Система оценки качества'.A1">
          <table:help-message table:title="Пример" table:display="true">
            <text:p>Русский язык/5 класс</text:p>
            <text:p>Физика/8 класс</text:p>
            <text:p>и т.д.</text:p>
          </table:help-message>
          <table:error-message table:message-type="stop" table:display="true"/>
        </table:content-validation>
        <table:content-validation table:name="val76" table:base-cell-address="'1. Система оценки качества'.A1">
          <table:help-message table:title="Вставьте ссылку на документ" table:display="true">
            <text:p>Подтверждающий документ: программа, положение, план и т.п.</text:p>
          </table:help-message>
          <table:error-message table:message-type="stop" table:display="true"/>
        </table:content-validation>
        <table:content-validation table:name="val77" table:base-cell-address="'1. Система оценки качества'.A1">
          <table:help-message table:display="true"/>
          <table:error-message table:message-type="stop" table:display="true"/>
        </table:content-validation>
        <table:content-validation table:name="val78" table:base-cell-address="'1. Система оценки качества'.A1">
          <table:help-message table:title="В процентах, только число" table:display="true">
            <text:p>Процент от общего числа молодых педагогов ОО</text:p>
          </table:help-message>
          <table:error-message table:message-type="stop" table:display="true"/>
        </table:content-validation>
        <table:content-validation table:name="val79" table:base-cell-address="'1. Система оценки качества'.A1">
          <table:help-message table:display="true">
            <text:p>Совещания, круглые столы, лектории и пр. (протокол, циклограмма, сценарий)</text:p>
          </table:help-message>
          <table:error-message table:message-type="stop" table:display="true"/>
        </table:content-validation>
        <table:content-validation table:name="val80" table:base-cell-address="'1. Система оценки качества'.A1">
          <table:help-message table:title="Вставьте ссылку на документ" table:display="true">
            <text:p>Подтверждающие документы</text:p>
          </table:help-message>
          <table:error-message table:message-type="stop" table:display="true"/>
        </table:content-validation>
        <table:content-validation table:name="val81" table:base-cell-address="'1. Система оценки качества'.A1">
          <table:help-message table:title="Вставьте ссылку на документ" table:display="true">
            <text:p>Подтверждающий документ: программа, план работы, дорожная карта и т.п.</text:p>
          </table:help-message>
          <table:error-message table:message-type="stop" table:display="true"/>
        </table:content-validation>
        <table:content-validation table:name="val82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НОО</text:p>
          </table:help-message>
          <table:error-message table:message-type="stop" table:display="true"/>
        </table:content-validation>
        <table:content-validation table:name="val83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ООО</text:p>
          </table:help-message>
          <table:error-message table:message-type="stop" table:display="true"/>
        </table:content-validation>
        <table:content-validation table:name="val84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СОО</text:p>
          </table:help-message>
          <table:error-message table:message-type="stop" table:display="true"/>
        </table:content-validation>
        <table:content-validation table:name="val85" table:base-cell-address="'1. Система оценки качества'.A1">
          <table:help-message table:display="true">
            <text:p>Процент от общего числа обучающихся НОО</text:p>
          </table:help-message>
          <table:error-message table:message-type="stop" table:display="true"/>
        </table:content-validation>
        <table:content-validation table:name="val86" table:base-cell-address="'1. Система оценки качества'.A1">
          <table:help-message table:display="true">
            <text:p>Процент от общего числа обучающихся СОО</text:p>
          </table:help-message>
          <table:error-message table:message-type="stop" table:display="true"/>
        </table:content-validation>
        <table:content-validation table:name="val87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</text:p>
          </table:help-message>
          <table:error-message table:message-type="stop" table:display="true"/>
        </table:content-validation>
        <table:content-validation table:name="val88" table:base-cell-address="'1. Система оценки качества'.A1">
          <table:help-message table:title="В процентах, только число" table:display="true">
            <text:p>Процент обучающихся, прошедших тестирование от общего числа обучающихся</text:p>
          </table:help-message>
          <table:error-message table:message-type="stop" table:display="true"/>
        </table:content-validation>
        <table:content-validation table:name="val89" table:base-cell-address="'1. Система оценки качества'.A1">
          <table:help-message table:display="true">
            <text:p>Количество человек</text:p>
          </table:help-message>
          <table:error-message table:message-type="stop" table:display="true"/>
        </table:content-validation>
        <table:content-validation table:name="val90" table:base-cell-address="'1. Система оценки качества'.A1">
          <table:help-message table:title="Количество человек" table:display="true">
            <text:p>Выбывших из ОО по итогам учебного года также считать!!!</text:p>
          </table:help-message>
          <table:error-message table:message-type="stop" table:display="true"/>
        </table:content-validation>
        <table:content-validation table:name="val91" table:base-cell-address="'1. Система оценки качества'.A1">
          <table:help-message table:display="true">
            <text:p>Количество правонарушений</text:p>
          </table:help-message>
          <table:error-message table:message-type="stop" table:display="true"/>
        </table:content-validation>
        <table:content-validation table:name="val92" table:base-cell-address="'1. Система оценки качества'.A1">
          <table:help-message table:display="true">
            <text:p>Количество случаев</text:p>
          </table:help-message>
          <table:error-message table:message-type="stop" table:display="true"/>
        </table:content-validation>
        <table:content-validation table:name="val93" table:base-cell-address="'1. Система оценки качества'.A1">
          <table:help-message table:title="Проведенная работа" table:display="true">
            <text:p>Постановка на ВШК и ПДН</text:p>
            <text:p>Профилактические беседы</text:p>
            <text:p>Индивидуальная работа с родителями</text:p>
          </table:help-message>
          <table:error-message table:message-type="stop" table:display="true"/>
        </table:content-validation>
        <table:content-validation table:name="val94" table:base-cell-address="'1. Система оценки качества'.A1">
          <table:help-message table:title="Например" table:display="true">
            <text:p>5/4; 7/6; 8/11 и т.д.</text:p>
          </table:help-message>
          <table:error-message table:message-type="stop" table:display="true"/>
        </table:content-validation>
        <table:content-validation table:name="val95" table:base-cell-address="'1. Система оценки качества'.A1">
          <table:help-message table:title="Подтверждающий документ" table:display="true">
            <text:p>Программа и план мероприятий по противодействию деструктивным проявлениям в поведении обучающихся</text:p>
          </table:help-message>
          <table:error-message table:message-type="stop" table:display="true"/>
        </table:content-validation>
        <table:content-validation table:name="val96" table:base-cell-address="'1. Система оценки качества'.A1">
          <table:help-message table:title="Подтверждающий документ" table:display="true">
            <text:p>Специализированный инструментарий для выявления деструктивных проявлений в поведении обучающихся</text:p>
          </table:help-message>
          <table:error-message table:message-type="stop" table:display="true"/>
        </table:content-validation>
        <table:content-validation table:name="val97" table:base-cell-address="'1. Система оценки качества'.A1">
          <table:help-message table:title="В процентах, только число" table:display="true">
            <text:p>Процент от количества обучающихся с проявлениями деструктивного поведения</text:p>
          </table:help-message>
          <table:error-message table:message-type="stop" table:display="true"/>
        </table:content-validation>
        <table:content-validation table:name="val98" table:base-cell-address="'1. Система оценки качества'.A1">
          <table:help-message table:title="В процентах, только число" table:display="true">
            <text:p>Процент от количества семей, находящихся в социально опасном положении</text:p>
          </table:help-message>
          <table:error-message table:message-type="stop" table:display="true"/>
        </table:content-validation>
        <table:content-validation table:name="val99" table:base-cell-address="'1. Система оценки качества'.A1">
          <table:help-message table:title="В процентах, только число" table:display="true">
            <text:p>Процент от общего числа обучающихся с неродным русским языком в ОО</text:p>
          </table:help-message>
          <table:error-message table:message-type="stop" table:display="true"/>
        </table:content-validation>
        <table:content-validation table:name="val100" table:base-cell-address="'1. Система оценки качества'.A1">
          <table:help-message table:title="Подтверждающие документы" table:display="true">
            <text:p>Программа консультаций, протоколы собраний и т.п.</text:p>
          </table:help-message>
          <table:error-message table:message-type="stop" table:display="true"/>
        </table:content-validation>
        <table:content-validation table:name="val101" table:base-cell-address="'1. Система оценки качества'.A1">
          <table:help-message table:title="В процентах, только число" table:display="true">
            <text:p>Примерный процент от общего числа родителей обучающихся</text:p>
          </table:help-message>
          <table:error-message table:message-type="stop" table:display="true"/>
        </table:content-validation>
        <table:content-validation table:name="val102" table:base-cell-address="'1. Система оценки качества'.A1">
          <table:help-message table:title="В процентах, только число" table:display="true">
            <text:p>Процент педагогов, прошедших КПК по приоритетным направлениям воспитания и социализации обучающихся, от общего количества педагогов</text:p>
          </table:help-message>
          <table:error-message table:message-type="stop" table:display="true"/>
        </table:content-validation>
        <table:content-validation table:name="val103" table:base-cell-address="'1. Система оценки качества'.A1">
          <table:help-message table:title="В процентах, только число" table:display="true">
            <text:p>Процент педагогов, прошедших КПК по приоритетным направлениям воспитания и социализации обучающихся от от количества педагогов, прошедших различные программы КПК</text:p>
          </table:help-message>
          <table:error-message table:message-type="stop" table:display="true"/>
        </table:content-validation>
        <table:content-validation table:name="val104" table:base-cell-address="'1. Система оценки качества'.A1">
          <table:help-message table:title="Вставьте ссылку" table:display="true">
            <text:p>Подтверждающие документы</text:p>
          </table:help-message>
          <table:error-message table:message-type="stop" table:display="true"/>
        </table:content-validation>
      </table:content-validations>
      <table:table table:name="1. Система оценки качества" table:style-name="ta1" table:protected="true" table:print="false"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default-cell-style-name="ce9"/>
        <table:table-column table:style-name="co16" table:number-columns-repeated="999" table:default-cell-style-name="ce9"/>
        <table:table-row table:style-name="ro1">
          <table:table-cell table:style-name="ce1" office:value-type="string" table:number-columns-spanned="23" table:number-rows-spanned="1">
            <text:p>САМООЦЕНКА РАЗВИТИЯ ВСОКО</text:p>
          </table:table-cell>
          <table:covered-table-cell table:number-columns-repeated="22" table:style-name="ce10"/>
          <table:table-cell table:number-columns-repeated="1001"/>
        </table:table-row>
        <table:table-row table:style-name="ro1">
          <table:table-cell table:style-name="ce2" office:value-type="string" table:number-columns-spanned="23" table:number-rows-spanned="1">
            <text:p>Механизмы управления качеством образовательных результатов</text:p>
          </table:table-cell>
          <table:covered-table-cell table:number-columns-repeated="22" table:style-name="ce11"/>
          <table:table-cell table:number-columns-repeated="1001"/>
        </table:table-row>
        <table:table-row table:style-name="ro1">
          <table:table-cell table:style-name="ce3" office:value-type="string" table:number-columns-spanned="23" table:number-rows-spanned="1">
            <text:p>1. Система оценки качества подготовки обучающихся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4" office:value-type="string" table:number-columns-spanned="4" table:number-rows-spanned="1">
            <text:p>1.1. Объективность оценки качества подготовки обучающихся</text:p>
          </table:table-cell>
          <table:covered-table-cell table:number-columns-repeated="2" table:style-name="ce13"/>
          <table:covered-table-cell table:style-name="ce16"/>
          <table:table-cell table:style-name="ce4" office:value-type="string" table:number-columns-spanned="10" table:number-rows-spanned="1">
            <text:p>1.2. Сбалансированность системы оценки качества подготовки обучающихся</text:p>
          </table:table-cell>
          <table:covered-table-cell table:number-columns-repeated="8" table:style-name="ce13"/>
          <table:covered-table-cell table:style-name="ce16"/>
          <table:table-cell table:style-name="ce29" office:value-type="string" table:number-columns-spanned="9" table:number-rows-spanned="1">
            <text:p>1.3. Оценка ключевых характеристик качества подготовки обучающихся</text:p>
          </table:table-cell>
          <table:covered-table-cell table:number-columns-repeated="7" table:style-name="ce32"/>
          <table:covered-table-cell table:style-name="ce36"/>
          <table:table-cell table:style-name="ce38" table:number-columns-repeated="1001"/>
        </table:table-row>
        <table:table-row table:style-name="ro3">
          <table:table-cell table:style-name="ce5" office:value-type="string" table:number-columns-spanned="2" table:number-rows-spanned="2">
            <text:p>1.1.1. Проведение мероприятий по формированию позитивного отношения к объективной оценке образовательных результатов </text:p>
          </table:table-cell>
          <table:covered-table-cell table:style-name="ce5"/>
          <table:table-cell table:style-name="ce5" office:value-type="string" table:number-columns-spanned="2" table:number-rows-spanned="2">
            <text:p>1.1.2. Проведение мероприятий по повышению объективности на этапе проведения процедур оценки качества образования и при проверке результатов </text:p>
          </table:table-cell>
          <table:covered-table-cell table:style-name="ce5"/>
          <table:table-cell table:style-name="ce5" office:value-type="string" table:number-columns-spanned="2" table:number-rows-spanned="2">
            <text:p>1.2.1.Разработка и размещение на сайте ОО графика проведения школьных оценочных процедур на 2022/2023 учебный год <text:s/></text:p>
            <text:p>в соответствии с рекомендациями Министерства просвещения РФ и Рособрнадзора от 06.08.2021г. № СК-228/03, 01-169/08-01</text:p>
          </table:table-cell>
          <table:covered-table-cell table:style-name="ce20"/>
          <table:table-cell table:style-name="ce17" office:value-type="string" table:number-columns-spanned="6" table:number-rows-spanned="1">
            <text:p>1.2.2. В рамках ВСОКО проводится оценка качества</text:p>
          </table:table-cell>
          <table:covered-table-cell table:number-columns-repeated="5" table:style-name="ce24"/>
          <table:table-cell table:style-name="ce5" office:value-type="string" table:number-columns-spanned="2" table:number-rows-spanned="2">
            <text:p>1.2.3. Выводы о сформированности ВСОКО</text:p>
          </table:table-cell>
          <table:covered-table-cell table:style-name="ce20"/>
          <table:table-cell table:style-name="ce5" office:value-type="string" table:number-columns-spanned="3" table:number-rows-spanned="1">
            <text:p>1.3.1. Анализ достижения минимального уровня подготовки</text:p>
          </table:table-cell>
          <table:covered-table-cell table:style-name="ce24"/>
          <table:covered-table-cell table:style-name="ce33"/>
          <table:table-cell table:style-name="ce5" office:value-type="string" table:number-columns-spanned="3" table:number-rows-spanned="1">
            <text:p>1.3.2. Анализ достижения высокого уровня подготовки </text:p>
          </table:table-cell>
          <table:covered-table-cell table:style-name="ce24"/>
          <table:covered-table-cell table:style-name="ce33"/>
          <table:table-cell table:style-name="ce5" office:value-type="string" table:number-columns-spanned="3" table:number-rows-spanned="1">
            <text:p>1.3.3. Оценка сформированности функциональной грамотности</text:p>
          </table:table-cell>
          <table:covered-table-cell table:style-name="ce24"/>
          <table:covered-table-cell table:style-name="ce33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17"/>
          <table:covered-table-cell table:style-name="ce18"/>
          <table:covered-table-cell table:style-name="ce21"/>
          <table:table-cell table:style-name="ce22" office:value-type="string">
            <text:p>Структуры и содержания образовательных программ </text:p>
          </table:table-cell>
          <table:table-cell table:style-name="ce25" office:value-type="string">
            <text:p>Образовательных результатов </text:p>
          </table:table-cell>
          <table:table-cell table:style-name="ce26" office:value-type="string">
            <text:p>Образовательного процесса</text:p>
          </table:table-cell>
          <table:table-cell table:style-name="ce26" office:value-type="string">
            <text:p>Условий образовательной деятельности </text:p>
          </table:table-cell>
          <table:table-cell table:style-name="ce26" office:value-type="string">
            <text:p>Результатов профессиональной деятельности педагогов</text:p>
          </table:table-cell>
          <table:table-cell table:style-name="ce26" office:value-type="string">
            <text:p>Результатов управленческой деятельности</text:p>
          </table:table-cell>
          <table:covered-table-cell table:style-name="ce18"/>
          <table:covered-table-cell table:style-name="ce21"/>
          <table:table-cell table:style-name="ce30" office:value-type="string">
            <text:p>На уровне начального общего образования </text:p>
            <text:p>(по итогам ВПР, осень 2022 г.)</text:p>
          </table:table-cell>
          <table:table-cell table:style-name="ce30" office:value-type="string">
            <text:p>На уровне основного общего образования </text:p>
            <text:p>(по итогам ОГЭ - 2022)</text:p>
          </table:table-cell>
          <table:table-cell table:style-name="ce30" office:value-type="string">
            <text:p>На уровне среднего общего образования </text:p>
            <text:p>(по итогам ЕГЭ - 2022)</text:p>
          </table:table-cell>
          <table:table-cell table:style-name="ce34" office:value-type="string">
            <text:p>На уровне начального общего образования </text:p>
            <text:p>(по итогам ВПР, осень 2022 г.)</text:p>
          </table:table-cell>
          <table:table-cell table:style-name="ce30" office:value-type="string">
            <text:p>На уровне основного общего образования </text:p>
            <text:p>(по итогам ОГЭ - 2022)</text:p>
          </table:table-cell>
          <table:table-cell table:style-name="ce30" office:value-type="string">
            <text:p>На уровне среднего общего образования</text:p>
            <text:p>(по итогам ЕГЭ - 2022)</text:p>
          </table:table-cell>
          <table:table-cell table:style-name="ce30" office:value-type="string">
            <text:p>Анализ выполнения обучающимися заданий ВПР, оценивающих функциональную грамотность</text:p>
          </table:table-cell>
          <table:table-cell table:style-name="ce30" office:value-type="string" table:number-columns-spanned="2" table:number-rows-spanned="1">
            <text:p>Анализ использования </text:p>
            <text:p>электронного банка заданий РЭШ</text:p>
          </table:table-cell>
          <table:covered-table-cell table:style-name="ce37"/>
          <table:table-cell table:number-columns-repeated="1001"/>
        </table:table-row>
        <table:table-row table:style-name="ro5">
          <table:table-cell table:style-name="ce6" office:value-type="string">
            <text:p>Введите комментарий</text:p>
          </table:table-cell>
          <table:table-cell table:style-name="ce14" office:value-type="string">
            <text:p>Вставьте ссылку на документ</text:p>
          </table:table-cell>
          <table:table-cell table:style-name="ce15" office:value-type="string">
            <text:p>Введите комментарий</text:p>
          </table:table-cell>
          <table:table-cell table:style-name="ce15" office:value-type="string">
            <text:p>Вставьте ссылку на документ</text:p>
          </table:table-cell>
          <table:table-cell table:style-name="ce15" office:value-type="string">
            <text:p>Выберите из списка</text:p>
          </table:table-cell>
          <table:table-cell table:style-name="ce15" office:value-type="string">
            <text:p>Вставьте ссылку на документ</text:p>
          </table:table-cell>
          <table:table-cell table:number-columns-repeated="6" table:style-name="ce23" office:value-type="string">
            <text:p>Вставьте ссылку на документ</text:p>
          </table:table-cell>
          <table:table-cell table:style-name="ce15" office:value-type="string">
            <text:p>Выберите из списка</text:p>
          </table:table-cell>
          <table:table-cell table:style-name="ce15" office:value-type="string">
            <text:p>Уровень сформированности ВСОКО</text:p>
          </table:table-cell>
          <table:table-cell table:style-name="ce15" office:value-type="string">
            <text:p>Доля обучающихся 4 классов, выполнивших ВПР выше минимального порога по трем предметам (русский язык, математика, окружающий мир), в общей численности обуч-ся 4 классов, участвовавших в ВПР, %</text:p>
          </table:table-cell>
          <table:table-cell table:style-name="ce14" office:value-type="string">
            <text:p>Доля выпускников 9-х классов, сдавших ОГЭ выше минимального порога по 4 предметам, в общей численности участников ОГЭ, %</text:p>
          </table:table-cell>
          <table:table-cell table:style-name="ce15" office:value-type="string">
            <text:p>Доля выпускников 11-х классов, сдавших ЕГЭ выше минимального порога по обязательным предметам, в общей численности участников ЕГЭ, %</text:p>
          </table:table-cell>
          <table:table-cell table:style-name="ce15" office:value-type="string">
            <text:p>Доля обучающихся 4 классов, набравших баллы не ниже границы высоких результатов, установленных за выполнение ВПР по трем предметам (русский язык, математика, окружающий мир), в общей численности обучающихся 4 классов, участвовавших в ВПР, %</text:p>
          </table:table-cell>
          <table:table-cell table:style-name="ce15" office:value-type="string">
            <text:p>Доля выпускников 9-х классов, набравших баллы не ниже границы высоких результатов, установленных за выполнение ОГЭ по 4 предметам, в общей численности участников ОГЭ, %</text:p>
          </table:table-cell>
          <table:table-cell table:style-name="ce14" office:value-type="string">
            <text:p>Доля выпускников 11 классов, получивших 81-100 баллов по всем предметам ЕГЭ, в общей численности участников ЕГЭ, %</text:p>
          </table:table-cell>
          <table:table-cell table:style-name="ce15" office:value-type="string">
            <text:p>Вставьте ссылку на документ</text:p>
          </table:table-cell>
          <table:table-cell table:style-name="ce15" office:value-type="string">
            <text:p>Доля обучающихся 5-9-х классов, успешно справившихся с заданиями по ФГ, в общей численности обучающихся 5-9-х классов, %</text:p>
          </table:table-cell>
          <table:table-cell table:style-name="ce15" office:value-type="string">
            <text:p>Доля педагогов, использующих в практике работы задания по ФГ, в общей численности педагогов, %</text:p>
          </table:table-cell>
          <table:table-cell table:style-name="ce39" table:number-columns-repeated="1001"/>
        </table:table-row>
        <table:table-row table:style-name="ro6">
          <table:table-cell table:style-name="ce7" table:content-validation-name="val1" office:value-type="string">
            <text:p>Разъяснительная работа с педагогами, обучающимися, родителями по преодолению рисков получения необъективных результатов</text:p>
          </table:table-cell>
          <table:table-cell table:style-name="ce7" table:content-validation-name="val2" office:value-type="string">
            <text:p>http://klim_oosh.tverwebsite.ru/?download=PolSistOzenok.pdf</text:p>
          </table:table-cell>
          <table:table-cell table:style-name="ce7" table:content-validation-name="val3" office:value-type="string">
            <text:p>Привлечение общественных наблюдателей</text:p>
          </table:table-cell>
          <table:table-cell table:style-name="ce7" table:content-validation-name="val2" office:value-type="string">
            <text:p><text:a xlink:href="http://klim.twsite.ru/?Podgotovka_k_OGE_i_VPR">http://klim.twsite.ru/?Podgotovka_k_OGE_i_VPR</text:a></text:p>
          </table:table-cell>
          <table:table-cell table:style-name="ce19" table:content-validation-name="val4" office:value-type="string">
            <text:p>Да</text:p>
          </table:table-cell>
          <table:table-cell table:style-name="ce7" table:content-validation-name="val2" office:value-type="string">
            <text:p><text:s/>download=grahic_ocenoch_procedur.pdf</text:p>
          </table:table-cell>
          <table:table-cell table:style-name="ce7" table:content-validation-name="val5" office:value-type="string">
            <text:p><text:a xlink:href="http://klim.twsite.ru/?Svedeniya_ob_obrazovatelmznoi_organizacii:O_realizuemyh_obrazovatelmznyh_programmah">http://klim.twsite.ru/?Svedeniya_ob_obrazovatelmznoi_organizacii:O_realizuemyh_obrazovatelmznyh_programmah</text:a></text:p>
          </table:table-cell>
          <table:table-cell table:style-name="ce7" table:content-validation-name="val5" office:value-type="string">
            <text:p><text:a xlink:href="http://klim.twsite.ru/">http://klim.twsite.ru/</text:a>?Svedeniya_ob_obrazovatelmznoi_organizacii:O_realizuemyh_obrazovatelmznyh_programmah</text:p>
          </table:table-cell>
          <table:table-cell table:style-name="ce7" table:content-validation-name="val5" office:value-type="string">
            <text:p><text:a xlink:href="http://klim.twsite.ru/">http://klim.twsite.ru/</text:a>?Svedeniya_ob_obrazovatelmznoi_organizacii:O_realizuemyh_obrazovatelmznyh_programmah</text:p>
          </table:table-cell>
          <table:table-cell table:style-name="ce7" table:content-validation-name="val5" office:value-type="string">
            <text:p>http://klim.twsite.ru/?Svedeniya_ob_obrazovatelmznoi_organizacii:O_realizuemyh_obrazovatelmznyh_programmah:Ob_uchebnom_grafike</text:p>
          </table:table-cell>
          <table:table-cell table:style-name="ce7" table:content-validation-name="val5" office:value-type="string">
            <text:p>http://klim.twsite.ru/?Pedagogicheskie_kadry</text:p>
          </table:table-cell>
          <table:table-cell table:style-name="ce7" table:content-validation-name="val6" office:value-type="string">
            <text:p><text:a xlink:href="http://klim.twsite.ru/?download=UPR%202022.pdf">http://klim.twsite.ru/?download=UPR%202022.pdf</text:a></text:p>
          </table:table-cell>
          <table:table-cell table:style-name="ce19" table:content-validation-name="val4" office:value-type="string">
            <text:p>Да</text:p>
          </table:table-cell>
          <table:table-cell table:style-name="ce28" table:content-validation-name="val7" office:value-type="string">
            <text:p>ВСОКО сформирована частично</text:p>
          </table:table-cell>
          <table:table-cell table:style-name="ce31" table:content-validation-name="val8" office:value-type="float" office:value="100">
            <text:p>100</text:p>
          </table:table-cell>
          <table:table-cell table:style-name="ce31" table:content-validation-name="val9" office:value-type="float" office:value="100">
            <text:p>100</text:p>
          </table:table-cell>
          <table:table-cell table:style-name="ce31" table:content-validation-name="val10"/>
          <table:table-cell table:style-name="ce31" table:content-validation-name="val11" office:value-type="float" office:value="100">
            <text:p>100</text:p>
          </table:table-cell>
          <table:table-cell table:style-name="ce31" table:content-validation-name="val12" office:value-type="float" office:value="100">
            <text:p>100</text:p>
          </table:table-cell>
          <table:table-cell table:style-name="ce31" table:content-validation-name="val13"/>
          <table:table-cell table:style-name="ce28" table:content-validation-name="val14" office:value-type="string">
            <text:p>http://klim.twsite.ru/?download=UR-2022.pdf</text:p>
          </table:table-cell>
          <table:table-cell table:style-name="ce19" table:content-validation-name="val15" office:value-type="float" office:value="100">
            <text:p>100</text:p>
          </table:table-cell>
          <table:table-cell table:style-name="ce19" table:content-validation-name="val16" office:value-type="float" office:value="100">
            <text:p>100</text:p>
          </table:table-cell>
          <table:table-cell table:style-name="ce40" table:number-columns-repeated="1001"/>
        </table:table-row>
        <table:table-row table:style-name="ro7">
          <table:table-cell table:style-name="ce8" table:number-columns-repeated="2"/>
          <table:table-cell table:number-columns-repeated="1022"/>
        </table:table-row>
        <table:table-row table:style-name="ro7">
          <table:table-cell table:number-columns-repeated="11"/>
          <table:table-cell table:style-name="ce27" table:number-columns-repeated="2"/>
          <table:table-cell table:number-columns-repeated="101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8"/>
          <table:table-cell table:style-name="ce35"/>
          <table:table-cell table:number-columns-repeated="1005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7"/>
          <table:table-cell table:style-name="ce35"/>
          <table:table-cell table:number-columns-repeated="100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Внутришкольная система профи" table:style-name="ta2" table:protected="true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4" table:default-cell-style-name="Excel_20_Built-in_20_Normal"/>
        <table:table-column table:style-name="co19" table:default-cell-style-name="Excel_20_Built-in_20_Normal"/>
        <table:table-column table:style-name="co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24" table:default-cell-style-name="Excel_20_Built-in_20_Normal"/>
        <table:table-column table:style-name="co17" table:number-columns-repeated="992" table:default-cell-style-name="Excel_20_Built-in_20_Normal"/>
        <table:table-row table:style-name="ro1">
          <table:table-cell table:style-name="ce41" office:value-type="string" table:number-columns-spanned="32" table:number-rows-spanned="1">
            <text:p>САМООЦЕНКА РАЗВИТИЯ ВСОКО</text:p>
          </table:table-cell>
          <table:covered-table-cell table:number-columns-repeated="31" table:style-name="ce48"/>
          <table:table-cell table:number-columns-repeated="992"/>
        </table:table-row>
        <table:table-row table:style-name="ro1">
          <table:table-cell table:style-name="ce42" office:value-type="string" table:number-columns-spanned="32" table:number-rows-spanned="1">
            <text:p>Механизмы управления качеством образовательных результатов</text:p>
          </table:table-cell>
          <table:covered-table-cell table:number-columns-repeated="31" table:style-name="ce49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2. Внутришкольная система профилактики учебной неуспешности обучающихся</text:p>
          </table:table-cell>
          <table:covered-table-cell table:number-columns-repeated="31" table:style-name="ce50"/>
          <table:table-cell table:number-columns-repeated="992"/>
        </table:table-row>
        <table:table-row table:style-name="ro8">
          <table:table-cell table:style-name="ce44" office:value-type="string" table:number-columns-spanned="17" table:number-rows-spanned="1">
            <text:p>2.1. Выявление факторов риска снижения образовательных результатов обучающихся</text:p>
          </table:table-cell>
          <table:covered-table-cell table:number-columns-repeated="15" table:style-name="ce51"/>
          <table:covered-table-cell table:style-name="ce66"/>
          <table:table-cell table:style-name="ce67" office:value-type="string" table:number-columns-spanned="13" table:number-rows-spanned="1">
            <text:p>2.2. Меры/мероприятия, направленные на профилактику учебной неуспешности, повышение качества подготовки обучающихся</text:p>
          </table:table-cell>
          <table:covered-table-cell table:number-columns-repeated="12" table:style-name="ce51"/>
          <table:table-cell table:style-name="ce67" office:value-type="string" table:number-columns-spanned="2" table:number-rows-spanned="3">
            <text:p>2.3. Анализ эффективности принятых мер по повышению качества образования в ОО</text:p>
          </table:table-cell>
          <table:covered-table-cell table:style-name="ce73"/>
          <table:table-cell table:style-name="ce77"/>
          <table:table-cell table:style-name="ce81" table:number-columns-repeated="991"/>
        </table:table-row>
        <table:table-row table:style-name="ro9">
          <table:table-cell table:style-name="ce45" office:value-type="string" table:number-columns-spanned="2" table:number-rows-spanned="1">
            <text:p>2.1.1.Территориальная принадлежность школы</text:p>
          </table:table-cell>
          <table:covered-table-cell table:style-name="ce52"/>
          <table:table-cell table:style-name="ce54" office:value-type="string" table:number-columns-spanned="2" table:number-rows-spanned="1">
            <text:p>2.1.2.Территориальная отдаленность школы </text:p>
            <text:p>от районного центра </text:p>
          </table:table-cell>
          <table:covered-table-cell table:style-name="ce55"/>
          <table:table-cell table:style-name="ce56" office:value-type="string" table:number-columns-spanned="1" table:number-rows-spanned="2">
            <text:p>2.1.3. Низкий экономический потенциал муниципалитета, бедность его инфраструктуры</text:p>
          </table:table-cell>
          <table:table-cell table:style-name="ce58" office:value-type="string" table:number-columns-spanned="1" table:number-rows-spanned="2">
            <text:p>2.1.4. Ограниченность культурных и образовательных ресурсов</text:p>
          </table:table-cell>
          <table:table-cell table:style-name="ce56" office:value-type="string" table:number-columns-spanned="1" table:number-rows-spanned="2">
            <text:p>2.1.5. Дефицит материально-технической базы, в том числе устойчивого доступа в Интернет и достаточного количества компьютерной техники</text:p>
          </table:table-cell>
          <table:table-cell table:style-name="ce58" office:value-type="string" table:number-columns-spanned="1" table:number-rows-spanned="2">
            <text:p>2.1.6. Дефицит педагогических кадров</text:p>
          </table:table-cell>
          <table:table-cell table:style-name="ce58" office:value-type="string" table:number-columns-spanned="7" table:number-rows-spanned="2">
            <text:p>2.1.7. Качество контингента</text:p>
          </table:table-cell>
          <table:covered-table-cell table:number-columns-repeated="5" table:style-name="ce60"/>
          <table:covered-table-cell table:style-name="ce62"/>
          <table:table-cell table:style-name="ce64" office:value-type="string" table:number-columns-spanned="1" table:number-rows-spanned="2">
            <text:p>2.1.8. Неблагоприятная школьная атмосфера</text:p>
          </table:table-cell>
          <table:table-cell table:style-name="ce64" office:value-type="string" table:number-columns-spanned="1" table:number-rows-spanned="2">
            <text:p>2.1.9. Недостаточно сформированные практики школьного управления</text:p>
          </table:table-cell>
          <table:table-cell table:style-name="ce64" office:value-type="string" table:number-columns-spanned="2" table:number-rows-spanned="2">
            <text:p>2.2.1. Разработка антирисковых программ, обеспечивающих внедрение эффективных технологий в практики преподавания и управления</text:p>
          </table:table-cell>
          <table:covered-table-cell table:style-name="ce52"/>
          <table:table-cell table:style-name="ce64" office:value-type="string" table:number-columns-spanned="2" table:number-rows-spanned="2">
            <text:p>2.2.2. Мониторинг рисков снижения образовательных результатов (диагностика индивидуальных проблем обучающихся)</text:p>
          </table:table-cell>
          <table:covered-table-cell table:style-name="ce52"/>
          <table:table-cell table:style-name="ce64" office:value-type="string" table:number-columns-spanned="2" table:number-rows-spanned="2">
            <text:p>2.2.3. Организация поддержки обучающихся для ликвидации учебных дефицитов</text:p>
          </table:table-cell>
          <table:covered-table-cell table:style-name="ce52"/>
          <table:table-cell table:style-name="ce64" office:value-type="string" table:number-columns-spanned="2" table:number-rows-spanned="2">
            <text:p>2.2.4. Вовлечение ОО в сетевое взаимодействие со школами с высокими образовательными результатами/лучшими практиками</text:p>
          </table:table-cell>
          <table:covered-table-cell table:style-name="ce52"/>
          <table:table-cell table:style-name="ce64" office:value-type="string" table:number-columns-spanned="2" table:number-rows-spanned="2">
            <text:p>2.2.5. Использование информационных технологий и сервисов для повышения качества образования</text:p>
          </table:table-cell>
          <table:covered-table-cell table:style-name="ce52"/>
          <table:table-cell table:style-name="ce64" office:value-type="string" table:number-columns-spanned="2" table:number-rows-spanned="2">
            <text:p>2.2.6. Проведение мероприятий для родителей по вовлечению в профилактику учебной неуспешности</text:p>
          </table:table-cell>
          <table:covered-table-cell table:style-name="ce52"/>
          <table:table-cell table:style-name="ce70" office:value-type="string" table:number-columns-spanned="1" table:number-rows-spanned="2">
            <text:p>2.2.7. Другое</text:p>
          </table:table-cell>
          <table:covered-table-cell table:style-name="ce71"/>
          <table:covered-table-cell table:style-name="ce74"/>
          <table:table-cell table:style-name="ce78"/>
          <table:table-cell table:number-columns-repeated="991"/>
        </table:table-row>
        <table:table-row table:style-name="ro10">
          <table:table-cell table:style-name="ce46" office:value-type="string">
            <text:p>Тип школы</text:p>
          </table:table-cell>
          <table:table-cell table:style-name="ce46" office:value-type="string">
            <text:p>Численность населения</text:p>
          </table:table-cell>
          <table:table-cell table:style-name="ce46" office:value-type="string">
            <text:p>Удалена</text:p>
          </table:table-cell>
          <table:table-cell table:style-name="ce46" office:value-type="string">
            <text:p>Расстояние</text:p>
          </table:table-cell>
          <table:covered-table-cell table:style-name="ce57"/>
          <table:covered-table-cell table:style-name="ce59"/>
          <table:covered-table-cell table:style-name="ce57"/>
          <table:covered-table-cell table:style-name="ce59"/>
          <table:covered-table-cell table:style-name="ce57"/>
          <table:covered-table-cell table:number-columns-repeated="5" table:style-name="ce61"/>
          <table:covered-table-cell table:style-name="ce63"/>
          <table:covered-table-cell table:number-columns-repeated="2" table:style-name="ce65"/>
          <table:covered-table-cell table:style-name="ce68"/>
          <table:covered-table-cell table:style-name="ce69"/>
          <table:covered-table-cell table:style-name="ce68"/>
          <table:covered-table-cell table:style-name="ce69"/>
          <table:covered-table-cell table:style-name="ce68"/>
          <table:covered-table-cell table:style-name="ce69"/>
          <table:covered-table-cell table:style-name="ce68"/>
          <table:covered-table-cell table:style-name="ce69"/>
          <table:covered-table-cell table:style-name="ce68"/>
          <table:covered-table-cell table:style-name="ce69"/>
          <table:covered-table-cell table:style-name="ce68"/>
          <table:covered-table-cell table:style-name="ce69"/>
          <table:covered-table-cell table:style-name="ce68"/>
          <table:covered-table-cell table:style-name="ce72"/>
          <table:covered-table-cell table:style-name="ce75"/>
          <table:table-cell table:style-name="ce78"/>
          <table:table-cell table:number-columns-repeated="991"/>
        </table:table-row>
        <table:table-row table:style-name="ro11">
          <table:table-cell table:style-name="ce47" office:value-type="string">
            <text:p>Выберите из списка</text:p>
          </table:table-cell>
          <table:table-cell table:number-columns-repeated="2" table:style-name="ce53" office:value-type="string">
            <text:p>Выберите из списка</text:p>
          </table:table-cell>
          <table:table-cell table:style-name="ce53" office:value-type="string">
            <text:p>Укажаите количество км</text:p>
          </table:table-cell>
          <table:table-cell table:number-columns-repeated="4" table:style-name="ce53" office:value-type="string">
            <text:p>Выберите из списка</text:p>
          </table:table-cell>
          <table:table-cell table:style-name="ce53" office:value-type="string">
            <text:p>Доля обучающихся, оба родителя которых имеют высшее образование, %</text:p>
          </table:table-cell>
          <table:table-cell table:style-name="ce53" office:value-type="string">
            <text:p>Доля обучающихся из семей, проживающих в благоустроенных квартирах, %</text:p>
          </table:table-cell>
          <table:table-cell table:style-name="ce53" office:value-type="string">
            <text:p>Доля обучающихся из неполных семей, %</text:p>
          </table:table-cell>
          <table:table-cell table:style-name="ce53" office:value-type="string">
            <text:p>Доля обучающихся, состоящих на различных видах учета, %</text:p>
          </table:table-cell>
          <table:table-cell table:style-name="ce53" office:value-type="string">
            <text:p>Доля обучающихся, для которых русский язык не является родным, %</text:p>
          </table:table-cell>
          <table:table-cell table:style-name="ce47" office:value-type="string">
            <text:p>Доля обучающихся с ОВЗ, %</text:p>
          </table:table-cell>
          <table:table-cell table:style-name="ce53" office:value-type="string">
            <text:p>Доля обучающихся, которых подвозят в ОО из близлежащих населенных пунктов, %</text:p>
          </table:table-cell>
          <table:table-cell table:number-columns-repeated="3" table:style-name="ce53" office:value-type="string">
            <text:p>Выберите из списка</text:p>
          </table:table-cell>
          <table:table-cell table:style-name="ce53" office:value-type="string">
            <text:p>Вставьте ссылку на документ</text:p>
          </table:table-cell>
          <table:table-cell table:style-name="ce53" office:value-type="string">
            <text:p>Выберите из списка</text:p>
          </table:table-cell>
          <table:table-cell table:style-name="ce53" office:value-type="string">
            <text:p>Вставьте ссылку на документ</text:p>
          </table:table-cell>
          <table:table-cell table:style-name="ce53" office:value-type="string">
            <text:p>Выберите из списка</text:p>
          </table:table-cell>
          <table:table-cell table:style-name="ce53" office:value-type="string">
            <text:p>Вставьте ссылку на документ</text:p>
          </table:table-cell>
          <table:table-cell table:style-name="ce53" office:value-type="string">
            <text:p>Выберите из списка</text:p>
          </table:table-cell>
          <table:table-cell table:style-name="ce53" office:value-type="string">
            <text:p>Вставьте ссылку на документ</text:p>
          </table:table-cell>
          <table:table-cell table:style-name="ce53" office:value-type="string">
            <text:p>Выберите из списка</text:p>
          </table:table-cell>
          <table:table-cell table:style-name="ce53" office:value-type="string">
            <text:p>Вставьте ссылку на документ</text:p>
          </table:table-cell>
          <table:table-cell table:style-name="ce53" office:value-type="string">
            <text:p>Выберите из списка</text:p>
          </table:table-cell>
          <table:table-cell table:number-columns-repeated="2" table:style-name="ce53" office:value-type="string">
            <text:p>Вставьте ссылку на документ</text:p>
          </table:table-cell>
          <table:table-cell table:style-name="ce53" office:value-type="string">
            <text:p>Выберите из списка</text:p>
          </table:table-cell>
          <table:table-cell table:style-name="ce53" office:value-type="string">
            <text:p>Вставьте ссылку на документ </text:p>
          </table:table-cell>
          <table:table-cell table:style-name="ce79" table:number-columns-repeated="992"/>
        </table:table-row>
        <table:table-row table:style-name="ro6">
          <table:table-cell table:style-name="ce19" table:content-validation-name="val17" office:value-type="string">
            <text:p>Сельская</text:p>
          </table:table-cell>
          <table:table-cell table:style-name="ce19" table:content-validation-name="val18" office:value-type="string">
            <text:p>1 - 5 тыс.чел.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19" office:value-type="float" office:value="25">
            <text:p>25</text:p>
          </table:table-cell>
          <table:table-cell table:number-columns-repeated="2" table:style-name="ce19" table:content-validation-name="val4" office:value-type="string">
            <text:p>Да</text:p>
          </table:table-cell>
          <table:table-cell table:style-name="ce19" table:content-validation-name="val4" office:value-type="string">
            <text:p>Нет</text:p>
          </table:table-cell>
          <table:table-cell table:style-name="ce19" table:content-validation-name="val4" office:value-type="string">
            <text:p>Да</text:p>
          </table:table-cell>
          <table:table-cell table:style-name="ce31" table:content-validation-name="val20" office:value-type="float" office:value="0">
            <text:p>0</text:p>
          </table:table-cell>
          <table:table-cell table:style-name="ce31" table:content-validation-name="val21" office:value-type="float" office:value="0">
            <text:p>0</text:p>
          </table:table-cell>
          <table:table-cell table:style-name="ce31" table:content-validation-name="val22" office:value-type="float" office:value="76">
            <text:p>76</text:p>
          </table:table-cell>
          <table:table-cell table:style-name="ce31" table:content-validation-name="val23" office:value-type="float" office:value="12">
            <text:p>12</text:p>
          </table:table-cell>
          <table:table-cell table:style-name="ce31" table:content-validation-name="val24" office:value-type="string">
            <text:p>88(цыгане)</text:p>
          </table:table-cell>
          <table:table-cell table:style-name="ce31" table:content-validation-name="val25" office:value-type="float" office:value="18">
            <text:p>18</text:p>
          </table:table-cell>
          <table:table-cell table:style-name="ce31" table:content-validation-name="val26" office:value-type="float" office:value="0">
            <text:p>0</text:p>
          </table:table-cell>
          <table:table-cell table:number-columns-repeated="2" table:style-name="ce19" table:content-validation-name="val4" office:value-type="string">
            <text:p>Нет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http://klim.twsite.ru/?download=polojenie%20shsm.doc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http://klim.twsite.ru/?download=formulyar%20uchast.%20konflicta.jpg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<text:a xlink:href="http://klim/">http://klim</text:a>.twsite.ru/?download=metodmaterialy.doc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<text:a xlink:href="http://klim.twsite.ru/?download=DOP.pdf">http://klim.twsite.ru/?download=DOP.pdf</text:a>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<text:a xlink:href="http://klim.twsite.ru/?download=samoobsledovan_2021.pdfhttp://klim.twsite.ru/?download=2017_11_6_20.pdf">http://klim.twsite.ru/?download=samoobsledovan_2021.pdfhttp://klim.twsite.ru/?download=2017_11_6_20.pdf</text:a>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http://klim.twsite.ru/?download=2016_12_13_perens_sobranie.docx</text:p>
          </table:table-cell>
          <table:table-cell table:style-name="ce19" table:content-validation-name="val2"/>
          <table:table-cell table:style-name="ce19" table:content-validation-name="val4" office:value-type="string">
            <text:p>Да</text:p>
          </table:table-cell>
          <table:table-cell table:style-name="ce19" table:content-validation-name="val27" office:value-type="string">
            <text:p>http://klim.twsite.ru/?download=ANALIZ2022.pdf</text:p>
          </table:table-cell>
          <table:table-cell table:style-name="ce80" table:number-columns-repeated="992"/>
        </table:table-row>
        <table:table-row table:style-name="ro7">
          <table:table-cell table:number-columns-repeated="31"/>
          <table:table-cell table:style-name="ce76"/>
          <table:table-cell table:number-columns-repeated="992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 Система выявления, поддержки" table:style-name="ta3" table:protected="true" table:print="false">
        <table:table-column table:style-name="co17" table:default-cell-style-name="Excel_20_Built-in_20_Normal"/>
        <table:table-column table:style-name="co22" table:default-cell-style-name="Excel_20_Built-in_20_Normal"/>
        <table:table-column table:style-name="co15" table:number-columns-repeated="3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15" table:number-columns-repeated="3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7" table:number-columns-repeated="1004" table:default-cell-style-name="Excel_20_Built-in_20_Normal"/>
        <table:table-row table:style-name="ro1">
          <table:table-cell table:style-name="ce41" office:value-type="string" table:number-columns-spanned="20" table:number-rows-spanned="1">
            <text:p>САМООЦЕНКА РАЗВИТИЯ ВСОКО</text:p>
          </table:table-cell>
          <table:covered-table-cell table:number-columns-repeated="19" table:style-name="ce48"/>
          <table:table-cell table:style-name="ce94" table:number-columns-repeated="13"/>
          <table:table-cell table:number-columns-repeated="991"/>
        </table:table-row>
        <table:table-row table:style-name="ro1">
          <table:table-cell table:style-name="ce42" office:value-type="string" table:number-columns-spanned="20" table:number-rows-spanned="1">
            <text:p>Механизмы управления качеством образовательных результатов</text:p>
          </table:table-cell>
          <table:covered-table-cell table:number-columns-repeated="19" table:style-name="ce49"/>
          <table:table-cell table:style-name="ce95" table:number-columns-repeated="13"/>
          <table:table-cell table:number-columns-repeated="991"/>
        </table:table-row>
        <table:table-row table:style-name="ro1">
          <table:table-cell table:style-name="ce43" office:value-type="string" table:number-columns-spanned="20" table:number-rows-spanned="1">
            <text:p>3. Система выявления, поддержки и развития способностей и талантов у обучающихся</text:p>
          </table:table-cell>
          <table:covered-table-cell table:number-columns-repeated="19" table:style-name="ce50"/>
          <table:table-cell table:number-columns-repeated="1004"/>
        </table:table-row>
        <table:table-row table:style-name="ro8">
          <table:table-cell table:style-name="ce51" office:value-type="string" table:number-columns-spanned="13" table:number-rows-spanned="1">
            <text:p>3.1. Развитие способностей обучающихся в соответствии с их потребностями</text:p>
          </table:table-cell>
          <table:covered-table-cell table:number-columns-repeated="12" table:style-name="ce51"/>
          <table:table-cell table:style-name="ce91" office:value-type="string" table:number-columns-spanned="7" table:number-rows-spanned="1">
            <text:p>3.2. Организация работы с талантливыми детьми</text:p>
          </table:table-cell>
          <table:covered-table-cell table:number-columns-repeated="5" table:style-name="ce92"/>
          <table:covered-table-cell table:style-name="ce93"/>
          <table:table-cell table:style-name="ce81" table:number-columns-repeated="1004"/>
        </table:table-row>
        <table:table-row table:style-name="ro8">
          <table:table-cell table:style-name="ce64" office:value-type="string" table:number-columns-spanned="2" table:number-rows-spanned="2">
            <text:p>3.1.1. В ОО проводится работа по выявлению потребности в области дополнительного образования детей</text:p>
          </table:table-cell>
          <table:covered-table-cell table:style-name="ce64"/>
          <table:table-cell table:style-name="ce84" office:value-type="string" table:number-columns-spanned="3" table:number-rows-spanned="1">
            <text:p>3.1.2. Наличие обучающихся с выявленными потребностями в дополнительном образовании на уровне:</text:p>
          </table:table-cell>
          <table:covered-table-cell table:style-name="ce86"/>
          <table:covered-table-cell table:style-name="ce87"/>
          <table:table-cell table:style-name="ce84" office:value-type="string" table:number-columns-spanned="3" table:number-rows-spanned="1">
            <text:p>3.1.3. Охват обучающихся (в ОО) программами дополнительного образования в соответствии с их потребностями <text:s/>на уровне:</text:p>
          </table:table-cell>
          <table:covered-table-cell table:style-name="ce86"/>
          <table:covered-table-cell table:style-name="ce87"/>
          <table:table-cell table:style-name="ce84" office:value-type="string" table:number-columns-spanned="2" table:number-rows-spanned="2">
            <text:p>3.1.4. В ОО проводится анкетирование обучающихся по выявлению степени удовлетворенности многообразием программ дополнительного образования детей (в ОО)</text:p>
          </table:table-cell>
          <table:covered-table-cell table:style-name="ce89"/>
          <table:table-cell table:style-name="ce84" office:value-type="string" table:number-columns-spanned="3" table:number-rows-spanned="1">
            <text:p>3.1.5. Удовлетворенность обучающихся <text:s/>многообразием программ дополнительного образования детей на уровне:</text:p>
          </table:table-cell>
          <table:covered-table-cell table:style-name="ce86"/>
          <table:covered-table-cell table:style-name="ce87"/>
          <table:table-cell table:style-name="ce64" office:value-type="string" table:number-columns-spanned="1" table:number-rows-spanned="2">
            <text:p>3.2.1. Количество одаренных детей, получивших адресную материальную помощь, стипендии, гранты и т.д. (муниципальный/ региональный уровень)</text:p>
          </table:table-cell>
          <table:table-cell table:style-name="ce64" office:value-type="string" table:number-columns-spanned="1" table:number-rows-spanned="2">
            <text:p>3.2.2. Участие обучающихся в конкурсах (муниципальных, региональных, федеральных) для интеллектуально одаренных детей</text:p>
          </table:table-cell>
          <table:table-cell table:style-name="ce64" office:value-type="string" table:number-columns-spanned="1" table:number-rows-spanned="2">
            <text:p>3.2.3. Участие обучающихся с ОВЗ в конкурсах (муниципальных, региональных, федеральных) для интеллектуально одаренных детей</text:p>
          </table:table-cell>
          <table:table-cell table:style-name="ce64" office:value-type="string" table:number-columns-spanned="1" table:number-rows-spanned="2">
            <text:p>3.2.4. Наличие детей с повышенным уровнем способностей, обучающихся по индивидуальным образовательным маршрутам</text:p>
          </table:table-cell>
          <table:table-cell table:style-name="ce64" office:value-type="string" table:number-columns-spanned="1" table:number-rows-spanned="2">
            <text:p>3.2.5. Участие обучающихся в профильных сменах в каникулярное время</text:p>
          </table:table-cell>
          <table:table-cell table:style-name="ce64" office:value-type="string" table:number-columns-spanned="1" table:number-rows-spanned="2">
            <text:p>3.2.6. Вовлечение родителей в мероприятия по вопросам выявления, поддержки и развития способностей и талантов у обучающихся</text:p>
          </table:table-cell>
          <table:table-cell table:style-name="ce64" office:value-type="string" table:number-columns-spanned="1" table:number-rows-spanned="2">
            <text:p>3.2.7. Наличие педагогов, осуществляющих поддержку и сопровождение одаренных обучающихся</text:p>
          </table:table-cell>
          <table:table-cell table:number-columns-repeated="1004"/>
        </table:table-row>
        <table:table-row table:style-name="ro12">
          <table:covered-table-cell table:number-columns-repeated="2" table:style-name="ce64"/>
          <table:table-cell table:style-name="ce85" office:value-type="string">
            <text:p>начального общего образования </text:p>
          </table:table-cell>
          <table:table-cell table:style-name="ce85" office:value-type="string">
            <text:p>основного общего образования </text:p>
          </table:table-cell>
          <table:table-cell table:style-name="ce85" office:value-type="string">
            <text:p>среднего общего образования </text:p>
          </table:table-cell>
          <table:table-cell table:style-name="ce85" office:value-type="string">
            <text:p>начального общего образования </text:p>
          </table:table-cell>
          <table:table-cell table:style-name="ce85" office:value-type="string">
            <text:p>основного общего образования </text:p>
          </table:table-cell>
          <table:table-cell table:style-name="ce85" office:value-type="string">
            <text:p>среднего общего образования </text:p>
          </table:table-cell>
          <table:covered-table-cell table:style-name="ce88"/>
          <table:covered-table-cell table:style-name="ce90"/>
          <table:table-cell table:style-name="ce85" office:value-type="string">
            <text:p>начального общего образования </text:p>
          </table:table-cell>
          <table:table-cell table:style-name="ce85" office:value-type="string">
            <text:p>основного общего образования </text:p>
          </table:table-cell>
          <table:table-cell table:style-name="ce85" office:value-type="string">
            <text:p>среднего общего образования </text:p>
          </table:table-cell>
          <table:covered-table-cell table:number-columns-repeated="7" table:style-name="ce65"/>
          <table:table-cell table:number-columns-repeated="1004"/>
        </table:table-row>
        <table:table-row table:style-name="ro13">
          <table:table-cell table:style-name="ce82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2" office:value-type="string">
            <text:p>Доля обучающихся с выявленными потребностями в дополнительном образовании от общего количества обучающихся 1-4-х классов, %</text:p>
          </table:table-cell>
          <table:table-cell table:style-name="ce83" office:value-type="string">
            <text:p>Доля обучающихся с выявленными потребностями в дополнительном образовании от общего количества обучающихся 5-9-х классов, %</text:p>
          </table:table-cell>
          <table:table-cell table:style-name="ce83" office:value-type="string">
            <text:p>Доля обучающихся с выявленными потребностями в дополнительном образовании от общего количества обучающихся 10-11-х классов, %</text:p>
          </table:table-cell>
          <table:table-cell table:style-name="ce83" office:value-type="string">
            <text:p>Доля обучающихся, охваченных программами ДО, от общего количества обучающихся 1-4-х классов с выявленными потребностями в дополнительном образовании, %</text:p>
          </table:table-cell>
          <table:table-cell table:style-name="ce83" office:value-type="string">
            <text:p>Доля обучающихся, охваченных программами ДО, от общего количества обучающихся 5-9-х классов с выявленными потребностями в дополнительном образовании, %</text:p>
          </table:table-cell>
          <table:table-cell table:style-name="ce83" table:content-validation-name="val33" office:value-type="string">
            <text:p>Доля обучающихся, охваченных программами ДО, от общего количества обучающихся 10-11-х классов с выявленными потребностями в дополнительном образовании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Доля обучающихся, удовлетворенных многообразием программ дополнительного образования, от общего количества обучающихся 1-4-х классов, %</text:p>
          </table:table-cell>
          <table:table-cell table:style-name="ce83" office:value-type="string">
            <text:p>Доля обучающихся, удовлетворенных многообразием программ дополнительного образования, от общего количества обучающихся 5-9-х классов, %</text:p>
          </table:table-cell>
          <table:table-cell table:style-name="ce83" office:value-type="string">
            <text:p>Доля обучающихся, удовлетворенных многообразием программ дополнительного образования, от общего количества обучающихся 10-11-х классов, %</text:p>
          </table:table-cell>
          <table:table-cell table:style-name="ce83" office:value-type="string">
            <text:p>Укажите количество человек</text:p>
          </table:table-cell>
          <table:table-cell table:style-name="ce83" office:value-type="string">
            <text:p>Доля обучающихся, участвующих в конкурсах (муниципальных, региональных, федеральных) для интеллектуально одаренных детей, от общего числа интеллектуально одаренных детей, % </text:p>
          </table:table-cell>
          <table:table-cell table:style-name="ce83" office:value-type="string">
            <text:p>Доля обучающихся с ОВЗ, участвующих в конкурсах (муниципальных, региональных, федеральных) для интеллектуально одаренных детей, от общего числа интеллектуально одаренных детей с ОВЗ, %</text:p>
            <text:p/>
          </table:table-cell>
          <table:table-cell table:style-name="ce83" office:value-type="string">
            <text:p>Доля детей с повышенным уровнем способностей, обучающихся по индивидуальным образовательным маршрутам, от общего числа обучающихся с повышенным уровнем способностей, %</text:p>
          </table:table-cell>
          <table:table-cell table:style-name="ce83" office:value-type="string">
            <text:p>Доля обучающихся, участвующих в профильных сменах в каникулярное время, от общего числа обучающихся 9-11-х классов, %</text:p>
          </table:table-cell>
          <table:table-cell table:style-name="ce83" office:value-type="string">
            <text:p>Доля родителей, вовлеченных в мероприятия по вопросам выявления, поддержки и развития способностей и талантов у обучающихся, %</text:p>
          </table:table-cell>
          <table:table-cell table:style-name="ce83" office:value-type="string">
            <text:p>Доля педагогов, осуществляющих поддержку и сопровождение одаренных обучающихся, от общего числа педагогов ОО, %</text:p>
          </table:table-cell>
          <table:table-cell table:style-name="ce79" table:number-columns-repeated="1004"/>
        </table:table-row>
        <table:table-row table:style-name="ro14"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http://klim.twsite.ru/?download=ANKETA2022+++.pdf</text:p>
          </table:table-cell>
          <table:table-cell table:style-name="ce31" table:content-validation-name="val28" office:value-type="float" office:value="100">
            <text:p>100</text:p>
          </table:table-cell>
          <table:table-cell table:style-name="ce31" table:content-validation-name="val29" office:value-type="float" office:value="100">
            <text:p>100</text:p>
          </table:table-cell>
          <table:table-cell table:style-name="ce31" table:content-validation-name="val30"/>
          <table:table-cell table:style-name="ce31" table:content-validation-name="val31" office:value-type="float" office:value="100">
            <text:p>100</text:p>
          </table:table-cell>
          <table:table-cell table:style-name="ce31" table:content-validation-name="val32" office:value-type="float" office:value="100">
            <text:p>100</text:p>
          </table:table-cell>
          <table:table-cell table:style-name="ce31" table:content-validation-name="val34"/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http://klim.twsite.ru/?download=ANKETA2022+++.pdf</text:p>
          </table:table-cell>
          <table:table-cell table:style-name="ce31" table:content-validation-name="val35" office:value-type="float" office:value="100">
            <text:p>100</text:p>
          </table:table-cell>
          <table:table-cell table:style-name="ce31" table:content-validation-name="val36" office:value-type="float" office:value="100">
            <text:p>100</text:p>
          </table:table-cell>
          <table:table-cell table:style-name="ce31" table:content-validation-name="val37"/>
          <table:table-cell table:style-name="ce19" office:value-type="float" office:value="0">
            <text:p>0</text:p>
          </table:table-cell>
          <table:table-cell table:number-columns-repeated="2" table:style-name="ce31" table:content-validation-name="val38" office:value-type="float" office:value="7">
            <text:p>7</text:p>
          </table:table-cell>
          <table:table-cell table:number-columns-repeated="2" table:style-name="ce31" table:content-validation-name="val39" office:value-type="float" office:value="0">
            <text:p>0</text:p>
          </table:table-cell>
          <table:table-cell table:style-name="ce31" table:content-validation-name="val40" office:value-type="float" office:value="0">
            <text:p>0</text:p>
          </table:table-cell>
          <table:table-cell table:style-name="ce31" table:content-validation-name="val41" office:value-type="float" office:value="25">
            <text:p>25</text:p>
          </table:table-cell>
          <table:table-cell table:style-name="ce96" table:number-columns-repeated="100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. Система работы по самоопреде" table:style-name="ta4" table:protected="true" table:print="false">
        <table:table-column table:style-name="co17" table:default-cell-style-name="Excel_20_Built-in_20_Normal"/>
        <table:table-column table:style-name="co34" table:default-cell-style-name="Excel_20_Built-in_20_Normal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8" table:number-columns-repeated="2" table:default-cell-style-name="Excel_20_Built-in_20_Normal"/>
        <table:table-column table:style-name="co2" table:default-cell-style-name="Excel_20_Built-in_20_Normal"/>
        <table:table-column table:style-name="co15" table:number-columns-repeated="2" table:default-cell-style-name="Excel_20_Built-in_20_Normal"/>
        <table:table-column table:style-name="co35" table:number-columns-repeated="2" table:default-cell-style-name="Excel_20_Built-in_20_Normal"/>
        <table:table-column table:style-name="co17" table:default-cell-style-name="Excel_20_Built-in_20_Normal"/>
        <table:table-column table:style-name="co8" table:number-columns-repeated="2" table:default-cell-style-name="Excel_20_Built-in_20_Normal"/>
        <table:table-column table:style-name="co36" table:default-cell-style-name="Excel_20_Built-in_20_Normal"/>
        <table:table-column table:style-name="co8" table:number-columns-repeated="2" table:default-cell-style-name="Excel_20_Built-in_20_Normal"/>
        <table:table-column table:style-name="co17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7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47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48" table:default-cell-style-name="Excel_20_Built-in_20_Normal"/>
        <table:table-column table:style-name="co17" table:default-cell-style-name="Excel_20_Built-in_20_Normal"/>
        <table:table-column table:style-name="co49" table:default-cell-style-name="Excel_20_Built-in_20_Normal"/>
        <table:table-column table:style-name="co17" table:number-columns-repeated="977" table:default-cell-style-name="Excel_20_Built-in_20_Normal"/>
        <table:table-row table:style-name="ro1">
          <table:table-cell table:style-name="ce41" office:value-type="string" table:number-columns-spanned="20" table:number-rows-spanned="1">
            <text:p>САМООЦЕНКА РАЗВИТИЯ ВСОКО</text:p>
          </table:table-cell>
          <table:covered-table-cell table:number-columns-repeated="19" table:style-name="ce48"/>
          <table:table-cell table:number-columns-repeated="1004"/>
        </table:table-row>
        <table:table-row table:style-name="ro1">
          <table:table-cell table:style-name="ce42" office:value-type="string" table:number-columns-spanned="20" table:number-rows-spanned="1">
            <text:p>Механизмы управления качеством образовательной деятельности</text:p>
          </table:table-cell>
          <table:covered-table-cell table:number-columns-repeated="19" table:style-name="ce49"/>
          <table:table-cell table:number-columns-repeated="1004"/>
        </table:table-row>
        <table:table-row table:style-name="ro1">
          <table:table-cell table:style-name="ce97" office:value-type="string" table:number-columns-spanned="47" table:number-rows-spanned="1">
            <text:p>4. Система работы по самоопределению и профессиональной ориентации обучающихся</text:p>
          </table:table-cell>
          <table:covered-table-cell table:number-columns-repeated="46" table:style-name="ce97"/>
          <table:table-cell table:number-columns-repeated="977"/>
        </table:table-row>
        <table:table-row table:style-name="ro9">
          <table:table-cell table:style-name="ce67" office:value-type="string" table:number-columns-spanned="2" table:number-rows-spanned="3">
            <text:p>4.1. Наличие нормативно-правовых документов, регулирующих профориентационную работу, содержащих цели и задачи </text:p>
          </table:table-cell>
          <table:covered-table-cell table:style-name="ce73"/>
          <table:table-cell table:style-name="ce99" office:value-type="string" table:number-columns-spanned="9" table:number-rows-spanned="1">
            <text:p>4.2. Организация работы по проведению ранней профориентации обучающихся</text:p>
          </table:table-cell>
          <table:covered-table-cell table:number-columns-repeated="7" table:style-name="ce73"/>
          <table:covered-table-cell table:style-name="ce104"/>
          <table:table-cell table:style-name="ce44" office:value-type="string" table:number-columns-spanned="2" table:number-rows-spanned="1">
            <text:p>4.3. Оценка эффективности работы по ранней профориентации на основе результатов выполнения <text:s/>8-го задания в КИМ ВПР по «Окружающему миру» для обучающихся 4-х классов </text:p>
          </table:table-cell>
          <table:covered-table-cell table:style-name="ce66"/>
          <table:table-cell table:style-name="ce99" office:value-type="string" table:number-columns-spanned="5" table:number-rows-spanned="1">
            <text:p>4.4. Организация работы по выявлению предпочтений обучающихся ООО в области профессиональной ориентации</text:p>
          </table:table-cell>
          <table:covered-table-cell table:number-columns-repeated="3" table:style-name="ce51"/>
          <table:covered-table-cell table:style-name="ce66"/>
          <table:table-cell table:style-name="ce99" office:value-type="string" table:number-columns-spanned="6" table:number-rows-spanned="1">
            <text:p>4.5. Организация по сопровождению профессионального самоопределения обучающихся (в том числе обучающихся с ОВЗ)</text:p>
          </table:table-cell>
          <table:covered-table-cell table:number-columns-repeated="4" table:style-name="ce73"/>
          <table:covered-table-cell table:style-name="ce104"/>
          <table:table-cell table:style-name="ce99" office:value-type="string" table:number-columns-spanned="6" table:number-rows-spanned="1">
            <text:p>4.6. Проведение мониторинга по выбору профессии обучающимися </text:p>
          </table:table-cell>
          <table:covered-table-cell table:number-columns-repeated="4" table:style-name="ce73"/>
          <table:covered-table-cell table:style-name="ce104"/>
          <table:table-cell table:style-name="ce44" office:value-type="string" table:number-columns-spanned="2" table:number-rows-spanned="3">
            <text:p>4.7. Наличие профильных классов в образовательной организации</text:p>
          </table:table-cell>
          <table:covered-table-cell table:style-name="ce104"/>
          <table:table-cell table:style-name="ce99" office:value-type="string" table:number-columns-spanned="6" table:number-rows-spanned="1">
            <text:p>4.8. Анализ эффективности профориентационной работы в профильных классах и классах с углублённым изучением отдельных предметов </text:p>
          </table:table-cell>
          <table:covered-table-cell table:style-name="ce73"/>
          <table:covered-table-cell table:number-columns-repeated="3" table:style-name="ce51"/>
          <table:covered-table-cell table:style-name="ce66"/>
          <table:table-cell table:style-name="ce67" office:value-type="string" table:number-columns-spanned="2" table:number-rows-spanned="3">
            <text:p>4.9. Проведение мероприятий, направленных на формирование у обучающихся позитивного отношения к профессионально-трудовой деятельности</text:p>
          </table:table-cell>
          <table:covered-table-cell table:style-name="ce73"/>
          <table:table-cell table:style-name="ce67" office:value-type="string" table:number-columns-spanned="2" table:number-rows-spanned="3">
            <text:p>4.10. Проведение профориентационных мероприятий совместно с учреждениями/ предприятиями, образовательными организациями, центрами профориентационной работы, практической подготовки, в том числе с учетом межведомственного взаимодействия</text:p>
          </table:table-cell>
          <table:covered-table-cell table:style-name="ce73"/>
          <table:table-cell table:style-name="ce44" office:value-type="string" table:number-columns-spanned="3" table:number-rows-spanned="3">
            <text:p>4.11. Проведение мероприятий для родителей (законных представителей) по вопросам профессиональной ориентации обучающихся</text:p>
          </table:table-cell>
          <table:covered-table-cell table:style-name="ce73"/>
          <table:covered-table-cell table:style-name="ce104"/>
          <table:table-cell table:style-name="ce44" office:value-type="string" table:number-columns-spanned="2" table:number-rows-spanned="3">
            <text:p>4.12. Реализация практико-ориентированных программ проектно-исследовательской деятельности профориентационной направленности для школьников</text:p>
          </table:table-cell>
          <table:covered-table-cell table:style-name="ce104"/>
          <table:table-cell table:style-name="ce81" table:number-columns-repeated="977"/>
        </table:table-row>
        <table:table-row table:style-name="ro15">
          <table:covered-table-cell table:style-name="ce71"/>
          <table:covered-table-cell table:style-name="ce74"/>
          <table:table-cell table:style-name="ce100"/>
          <table:table-cell table:style-name="ce103" office:value-type="string" table:number-columns-spanned="2" table:number-rows-spanned="1">
            <text:p>4.2.1. Участние в проекте </text:p>
            <text:p>«Билет в будущее»</text:p>
          </table:table-cell>
          <table:covered-table-cell table:style-name="ce103"/>
          <table:table-cell table:style-name="ce64" office:value-type="string" table:number-columns-spanned="2" table:number-rows-spanned="1">
            <text:p>4.2.2. Участие в цикле уроков «ПроеКТОриЯ»</text:p>
          </table:table-cell>
          <table:covered-table-cell table:style-name="ce64"/>
          <table:table-cell table:style-name="ce64" office:value-type="string" table:number-columns-spanned="4" table:number-rows-spanned="1">
            <text:p>4.2.3. Участие обучающихся в других профориентационных проектах</text:p>
          </table:table-cell>
          <table:covered-table-cell table:number-columns-repeated="2" table:style-name="ce103"/>
          <table:covered-table-cell table:style-name="ce105"/>
          <table:table-cell table:style-name="ce105" office:value-type="string" table:number-columns-spanned="1" table:number-rows-spanned="2">
            <text:p>4.3.1. Представление выпускников начальной школы о профессии людей и ее значимости <text:s/>сформировано полностью (оценка по результатам ВПР)</text:p>
          </table:table-cell>
          <table:table-cell table:style-name="ce70" office:value-type="string" table:number-columns-spanned="1" table:number-rows-spanned="2">
            <text:p>4.3.2. Представление выпускников начальной школы о профессии людей и ее значимости сформировано частично (оценка по результатам ВПР)</text:p>
          </table:table-cell>
          <table:table-cell table:style-name="ce106" table:number-columns-spanned="1" table:number-rows-spanned="2"/>
          <table:table-cell table:style-name="ce105" office:value-type="string" table:number-columns-spanned="2" table:number-rows-spanned="1">
            <text:p>4.4.1. Обучающиеся, прошедшие профессиональную диагностику</text:p>
          </table:table-cell>
          <table:covered-table-cell table:style-name="ce105"/>
          <table:table-cell table:style-name="ce109" office:value-type="string" table:number-columns-spanned="2" table:number-rows-spanned="1">
            <text:p>4.4.2. Обучающиеся, прошедшие профессиональную диагностику и продолжившие обучение в соответствии с выявленными профессиональными предпочтениями</text:p>
          </table:table-cell>
          <table:covered-table-cell table:style-name="ce86"/>
          <table:table-cell table:style-name="ce106" table:number-columns-spanned="1" table:number-rows-spanned="2"/>
          <table:table-cell table:style-name="ce84" office:value-type="string" table:number-columns-spanned="2" table:number-rows-spanned="1">
            <text:p>4.5.1. Обучающиеся, охваченные психолого-педагогической поддержкой, консультационной помощью по вопросам профессиональной ориентации</text:p>
          </table:table-cell>
          <table:covered-table-cell table:style-name="ce87"/>
          <table:table-cell table:style-name="ce64" office:value-type="string" table:number-columns-spanned="3" table:number-rows-spanned="1">
            <text:p>4.5.2. Обучающиеся с ОВЗ, охваченные психолого-педагогической поддержкой, консультационной помощью по вопросам профессиональной ориентации</text:p>
          </table:table-cell>
          <table:covered-table-cell table:style-name="ce103"/>
          <table:covered-table-cell table:style-name="ce105"/>
          <table:table-cell table:style-name="ce106" table:number-columns-spanned="1" table:number-rows-spanned="2"/>
          <table:table-cell table:style-name="ce109" office:value-type="string" table:number-columns-spanned="1" table:number-rows-spanned="2">
            <text:p>4.6.1. Выпускники 9-х классов, поступившие в ПОО в соответствии с профилем предметов, выбранных для прохождения ГИА в </text:p>
            <text:p>2022 году</text:p>
          </table:table-cell>
          <table:table-cell table:style-name="ce84" office:value-type="string" table:number-columns-spanned="1" table:number-rows-spanned="2">
            <text:p>4.6.2. Выпускники 9-х классов, поступившие в ПОО в соответствии с выявленными профессиональными предпочтениями</text:p>
          </table:table-cell>
          <table:table-cell table:style-name="ce84" office:value-type="string" table:number-columns-spanned="1" table:number-rows-spanned="2">
            <text:p>4.6.3. Обучающиеся 10-11-х классов, прошедшие профессиональные пробы </text:p>
            <text:p>(в организациях среднего профессионального, высшего образования, на производстве)</text:p>
          </table:table-cell>
          <table:table-cell table:style-name="ce84" office:value-type="string" table:number-columns-spanned="1" table:number-rows-spanned="2">
            <text:p>4.6.4. Обучающиеся 10-11-х классов, охваченные практико-ориентированными программами профессиональной ориентации </text:p>
          </table:table-cell>
          <table:table-cell table:style-name="ce84" office:value-type="string" table:number-columns-spanned="1" table:number-rows-spanned="2">
            <text:p>4.6.5. Обучающиеся </text:p>
            <text:p>10-11-х классов с ОВЗ – участники национального чемпионата по профессиональному мастерству «Абилимпикс»</text:p>
          </table:table-cell>
          <table:covered-table-cell table:style-name="ce71"/>
          <table:covered-table-cell table:style-name="ce74"/>
          <table:table-cell table:style-name="ce113" table:number-columns-spanned="2" table:number-rows-spanned="2"/>
          <table:covered-table-cell table:style-name="ce114"/>
          <table:table-cell table:style-name="ce65" office:value-type="string" table:number-columns-spanned="1" table:number-rows-spanned="2">
            <text:p>4.8.1. Обучающиеся, выбравшие для сдачи ЕГЭ учебные предметы, изучавшиеся на профильном/ углубленном уровне</text:p>
          </table:table-cell>
          <table:table-cell table:style-name="ce65" office:value-type="string" table:number-columns-spanned="1" table:number-rows-spanned="2">
            <text:p>4.8.2. Выпускники 11-х классов, продолжившие обучение в вузе, ПОО в соответствии с профилем обучения на уровне среднего общего образования</text:p>
          </table:table-cell>
          <table:table-cell table:style-name="ce65" office:value-type="string" table:number-columns-spanned="1" table:number-rows-spanned="2">
            <text:p>4.8.3. <text:s/>Выпускники 11-х классов, поступившие в планируемый вуз</text:p>
          </table:table-cell>
          <table:table-cell table:style-name="ce65" office:value-type="string" table:number-columns-spanned="1" table:number-rows-spanned="2">
            <text:p>4.8.4. Выпускники 11-х классов, поступившие в вузы своего региона</text:p>
          </table:table-cell>
          <table:covered-table-cell table:style-name="ce71"/>
          <table:covered-table-cell table:style-name="ce74"/>
          <table:covered-table-cell table:style-name="ce71"/>
          <table:covered-table-cell table:style-name="ce74"/>
          <table:covered-table-cell table:style-name="ce71"/>
          <table:covered-table-cell table:style-name="ce74"/>
          <table:covered-table-cell table:style-name="ce116"/>
          <table:covered-table-cell table:style-name="ce71"/>
          <table:covered-table-cell table:style-name="ce116"/>
          <table:table-cell table:number-columns-repeated="977"/>
        </table:table-row>
        <table:table-row table:style-name="ro16">
          <table:covered-table-cell table:style-name="ce72"/>
          <table:covered-table-cell table:style-name="ce75"/>
          <table:table-cell table:style-name="ce101"/>
          <table:table-cell table:style-name="ce85" office:value-type="string">
            <text:p>на уровне основного общего образования</text:p>
          </table:table-cell>
          <table:table-cell table:style-name="ce85" office:value-type="string">
            <text:p>на уровне среднего общего образования</text:p>
          </table:table-cell>
          <table:table-cell table:style-name="ce85" office:value-type="string">
            <text:p>на уровне основного общего образования</text:p>
          </table:table-cell>
          <table:table-cell table:style-name="ce85" office:value-type="string">
            <text:p>на уровне среднего общего образования</text:p>
          </table:table-cell>
          <table:table-cell table:style-name="ce85" office:value-type="string" table:number-columns-spanned="2" table:number-rows-spanned="1">
            <text:p>на уровне основного общего образования</text:p>
          </table:table-cell>
          <table:covered-table-cell table:style-name="ce85"/>
          <table:table-cell table:style-name="ce85" office:value-type="string" table:number-columns-spanned="2" table:number-rows-spanned="1">
            <text:p>на уровне среднего общего образования</text:p>
          </table:table-cell>
          <table:covered-table-cell table:style-name="ce85"/>
          <table:covered-table-cell table:style-name="ce69"/>
          <table:covered-table-cell table:style-name="ce68"/>
          <table:covered-table-cell table:style-name="ce106"/>
          <table:table-cell table:style-name="ce107" office:value-type="string">
            <text:p>на уровне основного общего образования</text:p>
          </table:table-cell>
          <table:table-cell table:style-name="ce108" office:value-type="string">
            <text:p>на уровне среднего общего образования</text:p>
          </table:table-cell>
          <table:table-cell table:style-name="ce108" office:value-type="string">
            <text:p>на уровне основного общего образования</text:p>
          </table:table-cell>
          <table:table-cell table:style-name="ce111" office:value-type="string">
            <text:p>на уровне среднего общего образования</text:p>
          </table:table-cell>
          <table:covered-table-cell table:style-name="ce106"/>
          <table:table-cell table:style-name="ce107" office:value-type="string">
            <text:p>на уровне основного общего образования</text:p>
          </table:table-cell>
          <table:table-cell table:style-name="ce108" office:value-type="string">
            <text:p>на уровне среднего общего образования</text:p>
          </table:table-cell>
          <table:table-cell table:style-name="ce107" office:value-type="string">
            <text:p>Наличие детей с ОВЗ</text:p>
          </table:table-cell>
          <table:table-cell table:style-name="ce108" office:value-type="string">
            <text:p>на уровне основного общего образования</text:p>
          </table:table-cell>
          <table:table-cell table:style-name="ce108" office:value-type="string">
            <text:p>на уровне среднего общего образования</text:p>
          </table:table-cell>
          <table:covered-table-cell table:style-name="ce106"/>
          <table:covered-table-cell table:style-name="ce88"/>
          <table:covered-table-cell table:number-columns-repeated="4" table:style-name="ce112"/>
          <table:covered-table-cell table:style-name="ce72"/>
          <table:covered-table-cell table:style-name="ce75"/>
          <table:covered-table-cell table:style-name="ce113"/>
          <table:covered-table-cell table:style-name="ce115"/>
          <table:covered-table-cell table:number-columns-repeated="4" table:style-name="ce65"/>
          <table:covered-table-cell table:style-name="ce72"/>
          <table:covered-table-cell table:style-name="ce75"/>
          <table:covered-table-cell table:style-name="ce72"/>
          <table:covered-table-cell table:style-name="ce75"/>
          <table:covered-table-cell table:style-name="ce72"/>
          <table:covered-table-cell table:style-name="ce75"/>
          <table:covered-table-cell table:style-name="ce117"/>
          <table:covered-table-cell table:style-name="ce72"/>
          <table:covered-table-cell table:style-name="ce117"/>
          <table:table-cell table:number-columns-repeated="977"/>
        </table:table-row>
        <table:table-row table:style-name="ro17">
          <table:table-cell table:style-name="ce82" office:value-type="string">
            <text:p>Выберите из списка</text:p>
          </table:table-cell>
          <table:table-cell table:style-name="ce98" office:value-type="string">
            <text:p>Вставьте ссылку на подтверждающие документы (реквизиты)</text:p>
          </table:table-cell>
          <table:table-cell table:style-name="ce102" office:value-type="string">
            <text:p>Выберите из списка</text:p>
          </table:table-cell>
          <table:table-cell table:style-name="ce83" office:value-type="string">
            <text:p>Процент обучающихся 6-9-х классов, принимающих участие в проекте, от общего числа обучающихся этих классов, %</text:p>
          </table:table-cell>
          <table:table-cell table:style-name="ce83" office:value-type="string">
            <text:p>Процент обучающихся </text:p>
            <text:p>10-11-х классов, принимающих участие в проекте, от общего числа обучающихся этих классов, %</text:p>
          </table:table-cell>
          <table:table-cell table:style-name="ce83" office:value-type="string">
            <text:p>Процент от общего числа обучающихся 8-9-х классов, принявших участие в цикле, %</text:p>
          </table:table-cell>
          <table:table-cell table:style-name="ce83" office:value-type="string">
            <text:p>Процент от общего числа обучающихся 10-11-х классов, принявших участие в цикле, %</text:p>
          </table:table-cell>
          <table:table-cell table:style-name="ce83" office:value-type="string">
            <text:p>Название проекта</text:p>
          </table:table-cell>
          <table:table-cell table:style-name="ce83" office:value-type="string">
            <text:p>Процент обучающихся 5-9-х классов, принявших участие в проекте, %</text:p>
          </table:table-cell>
          <table:table-cell table:style-name="ce83" office:value-type="string">
            <text:p>Название проекта</text:p>
          </table:table-cell>
          <table:table-cell table:style-name="ce83" office:value-type="string">
            <text:p>Процент обучающихся </text:p>
            <text:p>10-11-х классов, принявших участие в проекте, %</text:p>
          </table:table-cell>
          <table:table-cell table:style-name="ce83" office:value-type="string">
            <text:p>Доля обучающихся, справившихся с заданием 8 ВПР по окружающему миру на 3 балла, от общего числа написавших работу, %</text:p>
          </table:table-cell>
          <table:table-cell table:style-name="ce83" office:value-type="string">
            <text:p>Доля обучающихся, справившихся с заданием 8 ВПР по окружающему миру на 2 балла или 1 балл, от общего числа написавших работу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Доля обучающихся, прошедших профессиональную диагностику, от общего числа обучающихся 9-х классов, %</text:p>
          </table:table-cell>
          <table:table-cell table:style-name="ce83" office:value-type="string">
            <text:p>Доля обучающихся, прошедших профессиональную диагностику, от общего числа обучающихся 10-11-х классов, %</text:p>
          </table:table-cell>
          <table:table-cell table:style-name="ce110" office:value-type="string">
            <text:p>Доля обучающихся 9-х классов, прошедших профессиональную диагностику и продолживших обучение (в ПОО или профильных классах) в соответствии с выявленными профессиональными предпочтениями, от общего числа девятиклассников, %</text:p>
          </table:table-cell>
          <table:table-cell table:style-name="ce110" office:value-type="string">
            <text:p>Доля обучающихся 10-х классов, обучающихся по профилю, соответствующему выявленным в ходе диагностики профессиональным предпочтениям, от общего числа десятиклассников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Доля обучающихся, охваченных психолого-педагогической поддержкой, консультационной помощью по вопросам профессиональной ориентации, от общего числа обучающихся 5-9-х классов, %</text:p>
          </table:table-cell>
          <table:table-cell table:style-name="ce83" office:value-type="string">
            <text:p>Доля обучающихся, охваченных психолого-педагогической поддержкой, консультационной помощью по вопросам профессиональной ориентации, от общего числа обучающихся 10-11-х классов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Доля обучающихся с ОВЗ, охваченных психолого-педагогической поддержкой, консультационной помощью по вопросам профессиональной ориентации, от общего числа обучающихся 5-9-х классов с ОВЗ, %</text:p>
          </table:table-cell>
          <table:table-cell table:style-name="ce83" office:value-type="string">
            <text:p>Доля обучающихся с ОВЗ, охваченных психолого-педагогической поддержкой, консультационной помощью по вопросам профессиональной ориентации, от общего числа обучающихся 10-11-х классов с ОВЗ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Доля выпускников 9-х классов, поступивших в ПОО в соответствии с профилем предметов, выбранных для прохождения ГИА в </text:p>
            <text:p>2022 году, %</text:p>
          </table:table-cell>
          <table:table-cell table:style-name="ce110" office:value-type="string">
            <text:p>Доля выпускников 9-х классов, поступивших в ПОО в соответствии с выявленными профессиональными предпочтениями, %</text:p>
          </table:table-cell>
          <table:table-cell table:style-name="ce82" office:value-type="string">
            <text:p>Доля обучающихся 10-11-х классов, прошедших профессиональные пробы (в организациях среднего профессионального, высшего образования, на производстве), %</text:p>
          </table:table-cell>
          <table:table-cell table:style-name="ce83" office:value-type="string">
            <text:p>Доля обучающихся 10-11-х классов, охваченных практико-ориентированными программами профессиональной ориентации, %</text:p>
          </table:table-cell>
          <table:table-cell table:style-name="ce82" office:value-type="string">
            <text:p>Доля обучающихся 10-11-х классов с ОВЗ – участников национального чемпионата по профессиональному мастерству «Абилимпикс»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Наименование профилей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Доля обучающихся, выбравших для сдачи ЕГЭ учебные предметы, изучавшиеся на профильном/ углубленном уровне, от общего числа обучающихся профильных 11-х классов, %</text:p>
          </table:table-cell>
          <table:table-cell table:style-name="ce83" office:value-type="string">
            <text:p>Доля выпускников 11-х классов, продолживших обучение в вузе, ПОО в соответствии с профилем обучения на уровне среднего общего образования, от общего числа выпускников профильных 11-х классов, %</text:p>
          </table:table-cell>
          <table:table-cell table:style-name="ce83" office:value-type="string">
            <text:p>Доля выпускников 11-х классов, поступивших в планируемый вуз, от общего числа выпускников 11-х классов, %</text:p>
          </table:table-cell>
          <table:table-cell table:style-name="ce83" office:value-type="string">
            <text:p>Доля выпускников 11-х классов, поступивших в вузы своего региона, от общего числа выпускников 11-х классов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number-columns-repeated="2" table:style-name="ce83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79" table:number-columns-repeated="977"/>
        </table:table-row>
        <table:table-row table:style-name="ro18">
          <table:table-cell table:style-name="ce19" table:content-validation-name="val4" office:value-type="string">
            <text:p>Да</text:p>
          </table:table-cell>
          <table:table-cell table:style-name="ce19" table:content-validation-name="val2" office:value-type="string">
            <text:p>http://klim.twsite.ru/?Vospitatelmznaya_rabota:%A0Programma_vospitaniya</text:p>
          </table:table-cell>
          <table:table-cell table:style-name="ce19" table:content-validation-name="val4" office:value-type="string">
            <text:p>Да/Нет</text:p>
          </table:table-cell>
          <table:table-cell table:style-name="ce31" table:content-validation-name="val42" office:value-type="float" office:value="20">
            <text:p>20</text:p>
          </table:table-cell>
          <table:table-cell table:style-name="ce31" table:content-validation-name="val43"/>
          <table:table-cell table:style-name="ce31" table:content-validation-name="val44" office:value-type="float" office:value="0">
            <text:p>0</text:p>
          </table:table-cell>
          <table:table-cell table:style-name="ce31" table:content-validation-name="val45"/>
          <table:table-cell table:style-name="ce19" table:content-validation-name="val46" office:value-type="string">
            <text:p>Моя будущая профессия</text:p>
          </table:table-cell>
          <table:table-cell table:style-name="ce31" table:content-validation-name="val47" office:value-type="float" office:value="50">
            <text:p>50</text:p>
          </table:table-cell>
          <table:table-cell table:style-name="ce19" table:content-validation-name="val46"/>
          <table:table-cell table:style-name="ce31" table:content-validation-name="val48"/>
          <table:table-cell table:style-name="ce31" table:content-validation-name="val49" office:value-type="float" office:value="100">
            <text:p>100</text:p>
          </table:table-cell>
          <table:table-cell table:style-name="ce31" table:content-validation-name="val50" office:value-type="float" office:value="75">
            <text:p>75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51" office:value-type="float" office:value="100">
            <text:p>100</text:p>
          </table:table-cell>
          <table:table-cell table:style-name="ce19" table:content-validation-name="val52"/>
          <table:table-cell table:style-name="ce19" table:content-validation-name="val53" office:value-type="float" office:value="0">
            <text:p>0</text:p>
          </table:table-cell>
          <table:table-cell table:style-name="ce19" table:content-validation-name="val54"/>
          <table:table-cell table:style-name="ce19" table:content-validation-name="val4" office:value-type="string">
            <text:p>Нет</text:p>
          </table:table-cell>
          <table:table-cell table:style-name="ce19" table:content-validation-name="val55" office:value-type="float" office:value="0">
            <text:p>0</text:p>
          </table:table-cell>
          <table:table-cell table:style-name="ce19" table:content-validation-name="val56"/>
          <table:table-cell table:style-name="ce19" table:content-validation-name="val4" office:value-type="string">
            <text:p>Да</text:p>
          </table:table-cell>
          <table:table-cell table:style-name="ce19" table:content-validation-name="val57" office:value-type="float" office:value="0">
            <text:p>0</text:p>
          </table:table-cell>
          <table:table-cell table:style-name="ce19" table:content-validation-name="val58"/>
          <table:table-cell table:style-name="ce19" table:content-validation-name="val4" office:value-type="string">
            <text:p>Да/Нет</text:p>
          </table:table-cell>
          <table:table-cell table:style-name="ce19" table:content-validation-name="val59" office:value-type="float" office:value="0">
            <text:p>0</text:p>
          </table:table-cell>
          <table:table-cell table:style-name="ce19" table:content-validation-name="val59" office:value-type="float" office:value="50">
            <text:p>50</text:p>
          </table:table-cell>
          <table:table-cell table:style-name="ce19" table:content-validation-name="val52" table:number-columns-repeated="2"/>
          <table:table-cell table:style-name="ce19" table:content-validation-name="val60"/>
          <table:table-cell table:style-name="ce19" table:content-validation-name="val4" office:value-type="string">
            <text:p>Нет</text:p>
          </table:table-cell>
          <table:table-cell table:style-name="ce19" table:content-validation-name="val61"/>
          <table:table-cell table:style-name="ce19" table:content-validation-name="val4" office:value-type="string">
            <text:p>Нет</text:p>
          </table:table-cell>
          <table:table-cell table:style-name="ce19" table:content-validation-name="val5"/>
          <table:table-cell table:style-name="ce19" table:content-validation-name="val62"/>
          <table:table-cell table:style-name="ce19" table:content-validation-name="val63"/>
          <table:table-cell table:style-name="ce19" table:content-validation-name="val64"/>
          <table:table-cell table:style-name="ce19" table:content-validation-name="val65"/>
          <table:table-cell table:style-name="ce19" table:content-validation-name="val4" office:value-type="string">
            <text:p>Да</text:p>
          </table:table-cell>
          <table:table-cell table:style-name="ce19" table:content-validation-name="val66" office:value-type="string">
            <text:p>http://klim.twsite.ru/?download=PLAN2022.pdf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67" office:value-type="string">
            <text:p><text:a xlink:href="http://klim.twsite.ru/?Glavnaya_stranicahttp://klim.twsite.ru/?Shkolmznaya_zhiznmz:Yunnat_2019">http://klim.twsite.ru/?Glavnaya_stranicahttp://klim.twsite.ru/?Shkolmznaya_zhiznmz:Yunnat_2019</text:a>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68" office:value-type="string">
            <text:p>http://klim.twsite.ru/?download=planrodcobr2021_2022.docx</text:p>
          </table:table-cell>
          <table:table-cell table:style-name="ce19" office:value-type="string">
            <text:p>http://klim.twsite.ru/?PUSTOI_ZAGOLOVOK_1</text:p>
          </table:table-cell>
          <table:table-cell table:style-name="ce19" table:content-validation-name="val4" office:value-type="string">
            <text:p>Да</text:p>
          </table:table-cell>
          <table:table-cell table:style-name="ce19" office:value-type="string">
            <text:p>http://klim.twsite.ru/?PUSTOI_ZAGOLOVOK_1</text:p>
          </table:table-cell>
          <table:table-cell table:style-name="ce80" table:number-columns-repeated="97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6"/>
          <table:table-cell table:number-columns-repeated="26"/>
          <table:table-cell table:style-name="ce76" table:number-columns-repeated="2"/>
          <table:table-cell/>
          <table:table-cell table:style-name="ce76"/>
          <table:table-cell/>
          <table:table-cell table:style-name="ce76"/>
          <table:table-cell table:number-columns-repeated="5"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980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 Система обеспечения професси" table:style-name="ta5" table:protected="true" table:print="false">
        <table:table-column table:style-name="co17" table:default-cell-style-name="Excel_20_Built-in_20_Normal"/>
        <table:table-column table:style-name="co50" table:default-cell-style-name="Excel_20_Built-in_20_Normal"/>
        <table:table-column table:style-name="co14" table:default-cell-style-name="Excel_20_Built-in_20_Normal"/>
        <table:table-column table:style-name="co41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number-columns-repeated="2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11" table:default-cell-style-name="Excel_20_Built-in_20_Normal"/>
        <table:table-column table:style-name="co58" table:number-columns-repeated="2" table:default-cell-style-name="Excel_20_Built-in_20_Normal"/>
        <table:table-column table:style-name="co59" table:default-cell-style-name="Excel_20_Built-in_20_Normal"/>
        <table:table-column table:style-name="co42" table:default-cell-style-name="Excel_20_Built-in_20_Normal"/>
        <table:table-column table:style-name="co57" table:default-cell-style-name="Excel_20_Built-in_20_Normal"/>
        <table:table-column table:style-name="co60" table:default-cell-style-name="Excel_20_Built-in_20_Normal"/>
        <table:table-column table:style-name="co17" table:default-cell-style-name="Excel_20_Built-in_20_Normal"/>
        <table:table-column table:style-name="co61" table:default-cell-style-name="Excel_20_Built-in_20_Normal"/>
        <table:table-column table:style-name="co17" table:default-cell-style-name="Excel_20_Built-in_20_Normal"/>
        <table:table-column table:style-name="co62" table:default-cell-style-name="Excel_20_Built-in_20_Normal"/>
        <table:table-column table:style-name="co58" table:default-cell-style-name="Excel_20_Built-in_20_Normal"/>
        <table:table-column table:style-name="co17" table:default-cell-style-name="Excel_20_Built-in_20_Normal"/>
        <table:table-column table:style-name="co61" table:default-cell-style-name="Excel_20_Built-in_20_Normal"/>
        <table:table-column table:style-name="co58" table:default-cell-style-name="Excel_20_Built-in_20_Normal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48" table:default-cell-style-name="Excel_20_Built-in_20_Normal"/>
        <table:table-column table:style-name="co63" table:default-cell-style-name="Excel_20_Built-in_20_Normal"/>
        <table:table-column table:style-name="co24" table:default-cell-style-name="Excel_20_Built-in_20_Normal"/>
        <table:table-column table:style-name="co17" table:default-cell-style-name="Excel_20_Built-in_20_Normal"/>
        <table:table-column table:style-name="co37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55" table:default-cell-style-name="Excel_20_Built-in_20_Normal"/>
        <table:table-column table:style-name="co17" table:default-cell-style-name="Excel_20_Built-in_20_Normal"/>
        <table:table-column table:style-name="co67" table:default-cell-style-name="Excel_20_Built-in_20_Normal"/>
        <table:table-column table:style-name="co17" table:default-cell-style-name="Excel_20_Built-in_20_Normal"/>
        <table:table-column table:style-name="co67" table:default-cell-style-name="Excel_20_Built-in_20_Normal"/>
        <table:table-column table:style-name="co17" table:number-columns-repeated="980" table:default-cell-style-name="Excel_20_Built-in_20_Normal"/>
        <table:table-row table:style-name="ro1">
          <table:table-cell table:style-name="ce41" office:value-type="string" table:number-columns-spanned="44" table:number-rows-spanned="1">
            <text:p>САМООЦЕНКА РАЗВИТИЯ ВСОКО</text:p>
          </table:table-cell>
          <table:covered-table-cell table:number-columns-repeated="43" table:style-name="ce48"/>
          <table:table-cell table:number-columns-repeated="980"/>
        </table:table-row>
        <table:table-row table:style-name="ro1">
          <table:table-cell table:style-name="ce42" office:value-type="string" table:number-columns-spanned="44" table:number-rows-spanned="1">
            <text:p>Механизмы управления качеством образовательной деятельности</text:p>
          </table:table-cell>
          <table:covered-table-cell table:number-columns-repeated="43" table:style-name="ce49"/>
          <table:table-cell table:number-columns-repeated="980"/>
        </table:table-row>
        <table:table-row table:style-name="ro1">
          <table:table-cell table:style-name="ce97" office:value-type="string" table:number-columns-spanned="44" table:number-rows-spanned="1">
            <text:p>5. Система обеспечения профессионального развития педагогических работников</text:p>
          </table:table-cell>
          <table:covered-table-cell table:number-columns-repeated="38" table:style-name="ce97"/>
          <table:covered-table-cell table:style-name="ce127"/>
          <table:covered-table-cell table:number-columns-repeated="4" table:style-name="ce97"/>
          <table:table-cell table:number-columns-repeated="980"/>
        </table:table-row>
        <table:table-row table:style-name="ro19">
          <table:table-cell table:style-name="ce44" office:value-type="string" table:number-columns-spanned="8" table:number-rows-spanned="1">
            <text:p>5.1. Организация планового повышения профессионального мастерства педагогических работников</text:p>
          </table:table-cell>
          <table:covered-table-cell table:number-columns-repeated="6" table:style-name="ce51"/>
          <table:covered-table-cell table:style-name="ce66"/>
          <table:table-cell table:style-name="ce119" office:value-type="string" table:number-columns-spanned="9" table:number-rows-spanned="1">
            <text:p>5.2. Проведение работы по выявлению кадровых потребностей в ОО</text:p>
          </table:table-cell>
          <table:covered-table-cell table:number-columns-repeated="8" table:style-name="ce119"/>
          <table:table-cell table:style-name="ce99" office:value-type="string" table:number-columns-spanned="4" table:number-rows-spanned="1">
            <text:p>5.3.Организация работы по переподготовке педагогов по образовательным программам педагогической направленности</text:p>
          </table:table-cell>
          <table:covered-table-cell table:number-columns-repeated="2" table:style-name="ce73"/>
          <table:covered-table-cell table:style-name="ce104"/>
          <table:table-cell table:style-name="ce99" office:value-type="string" table:number-columns-spanned="11" table:number-rows-spanned="1">
            <text:p>5.4. Организация работы по поддержке молодых педагогов/реализации программ наставничества </text:p>
          </table:table-cell>
          <table:covered-table-cell table:style-name="ce99"/>
          <table:covered-table-cell table:number-columns-repeated="9" table:style-name="ce44"/>
          <table:table-cell table:style-name="ce67" office:value-type="string" table:number-columns-spanned="7" table:number-rows-spanned="1">
            <text:p>5.5. Организация работы по повышению квалификации педагогических работников </text:p>
            <text:p>в рамках реализации приоритетных федеральных программ</text:p>
          </table:table-cell>
          <table:covered-table-cell table:number-columns-repeated="3" table:style-name="ce122"/>
          <table:covered-table-cell table:number-columns-repeated="3" table:style-name="ce123"/>
          <table:table-cell table:style-name="ce44" office:value-type="string" table:number-columns-spanned="1" table:number-rows-spanned="3">
            <text:p>5.6. Диагностика профессиональных дефицитов педагогов в 2021-2022 учебном году</text:p>
          </table:table-cell>
          <table:table-cell table:style-name="ce44" office:value-type="string" table:number-columns-spanned="2" table:number-rows-spanned="3">
            <text:p>5.6. Проведение анализа результатов методической работы</text:p>
          </table:table-cell>
          <table:covered-table-cell table:style-name="ce104"/>
          <table:table-cell table:style-name="ce44" office:value-type="string" table:number-columns-spanned="2" table:number-rows-spanned="3">
            <text:p>5.7. Наличие адресных рекомендаций по результатам проведённого анализа </text:p>
          </table:table-cell>
          <table:covered-table-cell table:style-name="ce104"/>
          <table:table-cell table:style-name="ce81" table:number-columns-repeated="980"/>
        </table:table-row>
        <table:table-row table:style-name="ro20">
          <table:table-cell table:style-name="ce70" office:value-type="string" table:number-columns-spanned="2" table:number-rows-spanned="2">
            <text:p>5.1.1.Развитие внутришкольной системы профессионального роста</text:p>
          </table:table-cell>
          <table:covered-table-cell table:style-name="ce55"/>
          <table:table-cell table:style-name="ce58" office:value-type="string" table:number-columns-spanned="1" table:number-rows-spanned="2">
            <text:p>5.1.2. Вовлеченность педагогов <text:s/>в профессиональные сетевые взаимодействия педагогов </text:p>
          </table:table-cell>
          <table:table-cell table:style-name="ce58" office:value-type="string" table:number-columns-spanned="2" table:number-rows-spanned="2">
            <text:p>5.1.3. Наличие школьных методических объединений/ профессиональных сообществ</text:p>
          </table:table-cell>
          <table:covered-table-cell table:style-name="ce62"/>
          <table:table-cell table:style-name="ce58" office:value-type="string" table:number-columns-spanned="1" table:number-rows-spanned="2">
            <text:p>5.1.4. Участие педагогов в экспертной деятельности на региональном/муниципальном уровне (в качестве экспертов предметных комиссий по проверке заданий с развернутым ответом ГИА, НИКО и пр.)</text:p>
          </table:table-cell>
          <table:table-cell table:style-name="ce58" office:value-type="string" table:number-columns-spanned="1" table:number-rows-spanned="2">
            <text:p>5.1.5. Участие педагогов в конкурсах профессионального мастерства на муниципальном/ региональном уровнях</text:p>
          </table:table-cell>
          <table:table-cell table:style-name="ce58" office:value-type="string" table:number-columns-spanned="1" table:number-rows-spanned="2">
            <text:p>5.1.6. Участие педагогов ОО в работе центров непрерывного повышения профессионального мастерства (ЦНППМ) педагогических работников в качестве тьюторов и кураторов</text:p>
          </table:table-cell>
          <table:table-cell table:style-name="ce58" office:value-type="string" table:number-columns-spanned="2" table:number-rows-spanned="2">
            <text:p>5.2.1. Обеспеченность педагогическими кадрами всех учебных предметов во всех классах</text:p>
          </table:table-cell>
          <table:covered-table-cell table:style-name="ce62"/>
          <table:table-cell table:style-name="ce64" office:value-type="string" table:number-columns-spanned="2" table:number-rows-spanned="1">
            <text:p>5.2.2. Уровень образования педагогов</text:p>
          </table:table-cell>
          <table:covered-table-cell table:style-name="ce64"/>
          <table:table-cell table:style-name="ce64" office:value-type="string" table:number-columns-spanned="1" table:number-rows-spanned="2">
            <text:p>5.2.3. Соответствие образования педагогов профилю преподаваемого учебного предмета</text:p>
          </table:table-cell>
          <table:table-cell table:style-name="ce64" office:value-type="string" table:number-columns-spanned="2" table:number-rows-spanned="1">
            <text:p>5.2.4. Квалификационная категория педагогов</text:p>
          </table:table-cell>
          <table:covered-table-cell table:style-name="ce64"/>
          <table:table-cell table:style-name="ce54" office:value-type="string" table:number-columns-spanned="2" table:number-rows-spanned="1">
            <text:p>5.2.5. Учебная нагрузка педагогов</text:p>
          </table:table-cell>
          <table:covered-table-cell table:style-name="ce55"/>
          <table:table-cell table:style-name="ce64" office:value-type="string" table:number-columns-spanned="2" table:number-rows-spanned="2">
            <text:p>5.3.1. Наличие педагогов, освоивших программу переподготовки по образовательным программам педагогической направленности, в 2021-2022 учебном году</text:p>
          </table:table-cell>
          <table:covered-table-cell table:style-name="ce52"/>
          <table:table-cell table:style-name="ce70" office:value-type="string" table:number-columns-spanned="2" table:number-rows-spanned="2">
            <text:p>5.3.2. Участие в формировании муниципального запроса на курсы повышения квалификации с учетом потребностей ОО</text:p>
          </table:table-cell>
          <table:covered-table-cell table:style-name="ce55"/>
          <table:table-cell table:style-name="ce70" office:value-type="string" table:number-columns-spanned="2" table:number-rows-spanned="2">
            <text:p>5.4.1. Наличие программных документов по поддержке молодых педагогов/наставничества</text:p>
          </table:table-cell>
          <table:covered-table-cell table:style-name="ce55"/>
          <table:table-cell table:style-name="ce64" office:value-type="string" table:number-columns-spanned="1" table:number-rows-spanned="2">
            <text:p>5.4.2. Наличие педагогических работников в возрасте до 35 лет</text:p>
          </table:table-cell>
          <table:table-cell table:style-name="ce64" office:value-type="string" table:number-columns-spanned="2" table:number-rows-spanned="2">
            <text:p>5.4.3. Наличие методической адресной поддержки профессионального развития педагогов в возрасте до 35 лет, включающей «горизонтальные» формы повышения профессионального мастерства</text:p>
          </table:table-cell>
          <table:covered-table-cell table:style-name="ce64"/>
          <table:table-cell table:style-name="ce64" office:value-type="string" table:number-columns-spanned="1" table:number-rows-spanned="2">
            <text:p>5.4.4. Наличие молодых специалистов (стаж работы до 3 лет) </text:p>
          </table:table-cell>
          <table:table-cell table:style-name="ce64" office:value-type="string" table:number-columns-spanned="3" table:number-rows-spanned="2">
            <text:p>5.4.5. Организация работы по поддержке молодых специалистов/системы наставничества, «Школы молодого педагога»</text:p>
          </table:table-cell>
          <table:covered-table-cell table:number-columns-repeated="2" table:style-name="ce64"/>
          <table:table-cell table:style-name="ce64" office:value-type="string" table:number-columns-spanned="2" table:number-rows-spanned="2">
            <text:p>5.4.6. Наличие педагогов-наставников, закрепленных за молодыми специалистами ОО</text:p>
          </table:table-cell>
          <table:covered-table-cell table:style-name="ce52"/>
          <table:table-cell table:style-name="ce69" office:value-type="string" table:number-columns-spanned="3" table:number-rows-spanned="2">
            <text:p>5.5.1. Информирование педагогических работников <text:s/>о новых тенденциях развития образования, задачах и требованиях к профессиональной компетентности педагогических работников</text:p>
          </table:table-cell>
          <table:covered-table-cell table:number-columns-repeated="2" table:style-name="ce65"/>
          <table:table-cell table:style-name="ce68" office:value-type="string" table:number-columns-spanned="1" table:number-rows-spanned="2">
            <text:p>5.5.2. Информирование педагогов о реализации программ повышения квалификации в рамках приоритетных федеральных программ</text:p>
          </table:table-cell>
          <table:table-cell table:style-name="ce124" office:value-type="string" table:number-columns-spanned="3" table:number-rows-spanned="1">
            <text:p>5.5.3. Повышение квалификации в 2021-2022 учебном году по вопросам:</text:p>
          </table:table-cell>
          <table:covered-table-cell table:style-name="ce125"/>
          <table:covered-table-cell table:style-name="ce124"/>
          <table:covered-table-cell table:style-name="ce44"/>
          <table:covered-table-cell table:style-name="ce71"/>
          <table:covered-table-cell table:style-name="ce116"/>
          <table:covered-table-cell table:style-name="ce71"/>
          <table:covered-table-cell table:style-name="ce116"/>
          <table:table-cell table:number-columns-repeated="980"/>
        </table:table-row>
        <table:table-row table:style-name="ro21">
          <table:covered-table-cell table:style-name="ce68"/>
          <table:covered-table-cell table:style-name="ce118"/>
          <table:covered-table-cell table:style-name="ce59"/>
          <table:covered-table-cell table:style-name="ce57"/>
          <table:covered-table-cell table:style-name="ce63"/>
          <table:covered-table-cell table:number-columns-repeated="2" table:style-name="ce59"/>
          <table:covered-table-cell table:style-name="ce58"/>
          <table:covered-table-cell table:style-name="ce57"/>
          <table:covered-table-cell table:style-name="ce63"/>
          <table:table-cell table:style-name="ce46" office:value-type="string">
            <text:p>Высшее образование</text:p>
          </table:table-cell>
          <table:table-cell table:style-name="ce46" office:value-type="string">
            <text:p>Среднее профессиональное образование</text:p>
          </table:table-cell>
          <table:covered-table-cell table:style-name="ce64"/>
          <table:table-cell table:style-name="ce46" office:value-type="string">
            <text:p>Высшая квалификационная </text:p>
          </table:table-cell>
          <table:table-cell table:style-name="ce46" office:value-type="string">
            <text:p>Первая квалификационная </text:p>
          </table:table-cell>
          <table:table-cell table:style-name="ce46" office:value-type="string">
            <text:p>Процент педагогических работников, имеющих нагрузку более 36 часов в неделю, от общего числа педагогов ОО </text:p>
          </table:table-cell>
          <table:table-cell table:style-name="ce46" office:value-type="string">
            <text:p>По каким предметам</text:p>
          </table:table-cell>
          <table:covered-table-cell table:style-name="ce68"/>
          <table:covered-table-cell table:style-name="ce69"/>
          <table:covered-table-cell table:style-name="ce68"/>
          <table:covered-table-cell table:style-name="ce118"/>
          <table:covered-table-cell table:style-name="ce68"/>
          <table:covered-table-cell table:style-name="ce118"/>
          <table:covered-table-cell table:number-columns-repeated="7" table:style-name="ce64"/>
          <table:covered-table-cell table:style-name="ce68"/>
          <table:covered-table-cell table:style-name="ce69"/>
          <table:covered-table-cell table:style-name="ce105"/>
          <table:covered-table-cell table:number-columns-repeated="3" table:style-name="ce64"/>
          <table:table-cell table:style-name="ce46" office:value-type="string">
            <text:p>формирования и оценки функциональной грамотности обучающихся</text:p>
          </table:table-cell>
          <table:table-cell table:style-name="ce46" office:value-type="string">
            <text:p><text:s/>введения обновленных ФГОС</text:p>
          </table:table-cell>
          <table:table-cell table:style-name="ce126" office:value-type="string">
            <text:p>внедрения цифровой образовательной среды</text:p>
          </table:table-cell>
          <table:covered-table-cell table:style-name="ce44"/>
          <table:covered-table-cell table:style-name="ce72"/>
          <table:covered-table-cell table:style-name="ce117"/>
          <table:covered-table-cell table:style-name="ce72"/>
          <table:covered-table-cell table:style-name="ce117"/>
          <table:table-cell table:number-columns-repeated="980"/>
        </table:table-row>
        <table:table-row table:style-name="ro22">
          <table:table-cell table:style-name="ce82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Процент от общего числа педагогов в ОО, %</text:p>
          </table:table-cell>
          <table:table-cell table:style-name="ce83" office:value-type="string">
            <text:p>Количество</text:p>
          </table:table-cell>
          <table:table-cell table:style-name="ce83" office:value-type="string">
            <text:p>Наименование</text:p>
          </table:table-cell>
          <table:table-cell table:number-columns-repeated="3" table:style-name="ce83" office:value-type="string">
            <text:p>Процент от общего числа педагогов в ОО, %</text:p>
          </table:table-cell>
          <table:table-cell table:style-name="ce83" office:value-type="string">
            <text:p>Процент обеспеченности </text:p>
          </table:table-cell>
          <table:table-cell table:style-name="ce83" office:value-type="string">
            <text:p>По каким предметам присутствует кадровый дефицит</text:p>
          </table:table-cell>
          <table:table-cell table:number-columns-repeated="2" table:style-name="ce83" office:value-type="string">
            <text:p>Процент от общего числа педагогов в ОО, %</text:p>
          </table:table-cell>
          <table:table-cell table:style-name="ce83" office:value-type="string">
            <text:p>Доля педагогических работников, имеющих образование, соответствующее профилю преподаваемого учебного предмета</text:p>
          </table:table-cell>
          <table:table-cell table:number-columns-repeated="3" table:style-name="ce83" office:value-type="string">
            <text:p>Процент от общего числа педагогов в ОО, %</text:p>
          </table:table-cell>
          <table:table-cell table:style-name="ce83" office:value-type="string">
            <text:p>Укажите предметы/класс</text:p>
          </table:table-cell>
          <table:table-cell table:style-name="ce83" office:value-type="string">
            <text:p>Наименование программы</text:p>
          </table:table-cell>
          <table:table-cell table:style-name="ce83" office:value-type="string">
            <text:p>Количество человек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Укажите, какие потребности ОО учтены в 2021/2022 уч. году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table:content-validation-name="val77" office:value-type="string">
            <text:p>Доля педагогических работников в возрасте до 35 лет от общего числа педагогов ОО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Процент от общего числа педагогов ОО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Доля <text:s/>педагогов со стажем работы до 3 лет, вовлеченных в мероприятия по поддержке молодых специалистов, от общего числа молодых педагогов, %</text:p>
          </table:table-cell>
          <table:table-cell table:style-name="ce83" office:value-type="string">
            <text:p>Вставьте ссылку на <text:s/>документ</text:p>
          </table:table-cell>
          <table:table-cell table:style-name="ce83" office:value-type="string">
            <text:p>Количество педагогов Вашей ОО</text:p>
          </table:table-cell>
          <table:table-cell table:style-name="ce83" office:value-type="string">
            <text:p>Количество педагогов-наставников из других ОО муниципалитета/ региона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ведите комментарий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Доля педагогов, прошедших повышение квалификации по вопросам формирования и оценки функциональной грамотности обучающихся, от общего числа педагогов ОО, %</text:p>
          </table:table-cell>
          <table:table-cell table:style-name="ce83" office:value-type="string">
            <text:p>Доля педагогов, прошедших повышение квалификации по вопросам, связанным с введением обновленных ФГОС, от общего числа педагогов ОО, %</text:p>
          </table:table-cell>
          <table:table-cell table:style-name="ce83" office:value-type="string">
            <text:p>Доля педагогов, прошедших повышение квалификации по вопросам, связанным с внедрением цифровой образовательной среды, от общего числа педагогов ОО, %</text:p>
          </table:table-cell>
          <table:table-cell table:style-name="ce83" office:value-type="string">
            <text:p>Доля педагогов, прошедших диагностику профессиональных дефицитов, от общего числа педагогов ОО, %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79" table:number-columns-repeated="980"/>
        </table:table-row>
        <table:table-row table:style-name="ro8">
          <table:table-cell table:style-name="ce19" table:content-validation-name="val4" office:value-type="string">
            <text:p>Да</text:p>
          </table:table-cell>
          <table:table-cell table:style-name="ce19" table:content-validation-name="val69" office:value-type="string">
            <text:p>http://klim.twsite.ru/?download=2017_02_09_polpj.doc</text:p>
          </table:table-cell>
          <table:table-cell table:style-name="ce19" table:content-validation-name="val70" office:value-type="float" office:value="25">
            <text:p>25</text:p>
          </table:table-cell>
          <table:table-cell table:style-name="ce19" office:value-type="float" office:value="0">
            <text:p>0</text:p>
          </table:table-cell>
          <table:table-cell table:style-name="ce19" table:content-validation-name="val71"/>
          <table:table-cell table:style-name="ce19" table:content-validation-name="val70" office:value-type="float" office:value="25">
            <text:p>25</text:p>
          </table:table-cell>
          <table:table-cell table:style-name="ce19" table:content-validation-name="val70" office:value-type="float" office:value="100">
            <text:p>100</text:p>
          </table:table-cell>
          <table:table-cell table:style-name="ce19" table:content-validation-name="val70" office:value-type="float" office:value="0">
            <text:p>0</text:p>
          </table:table-cell>
          <table:table-cell table:style-name="ce19" table:content-validation-name="val72" office:value-type="float" office:value="100">
            <text:p>100</text:p>
          </table:table-cell>
          <table:table-cell table:style-name="ce19" table:content-validation-name="val73"/>
          <table:table-cell table:style-name="ce19" table:content-validation-name="val70" office:value-type="float" office:value="25">
            <text:p>25</text:p>
          </table:table-cell>
          <table:table-cell table:style-name="ce19" table:content-validation-name="val70" office:value-type="float" office:value="7550">
            <text:p>7550</text:p>
          </table:table-cell>
          <table:table-cell table:style-name="ce19" table:content-validation-name="val74" office:value-type="float" office:value="50">
            <text:p>50</text:p>
          </table:table-cell>
          <table:table-cell table:style-name="ce19" table:content-validation-name="val70" office:value-type="float" office:value="25">
            <text:p>25</text:p>
          </table:table-cell>
          <table:table-cell table:style-name="ce19" table:content-validation-name="val70" office:value-type="float" office:value="75">
            <text:p>75</text:p>
          </table:table-cell>
          <table:table-cell table:style-name="ce19" table:content-validation-name="val70" office:value-type="float" office:value="0">
            <text:p>0</text:p>
          </table:table-cell>
          <table:table-cell table:style-name="ce19" table:content-validation-name="val75"/>
          <table:table-cell table:style-name="ce7"/>
          <table:table-cell table:style-name="ce7" office:value-type="float" office:value="0">
            <text:p>0</text:p>
          </table:table-cell>
          <table:table-cell table:style-name="ce19" table:content-validation-name="val4" office:value-type="string">
            <text:p>Да</text:p>
          </table:table-cell>
          <table:table-cell table:style-name="ce19" office:value-type="string">
            <text:p>Переход на обновленные ФГОС 1 класс и 5 класс</text:p>
          </table:table-cell>
          <table:table-cell table:style-name="ce19" table:content-validation-name="val4" office:value-type="string">
            <text:p>Нет</text:p>
          </table:table-cell>
          <table:table-cell table:style-name="ce19" table:content-validation-name="val76"/>
          <table:table-cell table:style-name="ce19" table:content-validation-name="val74" office:value-type="float" office:value="0">
            <text:p>0</text:p>
          </table:table-cell>
          <table:table-cell table:style-name="ce19" table:content-validation-name="val4" office:value-type="string">
            <text:p>Нет</text:p>
          </table:table-cell>
          <table:table-cell table:style-name="ce19" table:content-validation-name="val76"/>
          <table:table-cell table:style-name="ce19" table:content-validation-name="val74" office:value-type="float" office:value="0">
            <text:p>0</text:p>
          </table:table-cell>
          <table:table-cell table:style-name="ce19" table:content-validation-name="val4" office:value-type="string">
            <text:p>Нет</text:p>
          </table:table-cell>
          <table:table-cell table:style-name="ce19" table:content-validation-name="val78"/>
          <table:table-cell table:style-name="ce19" table:content-validation-name="val76"/>
          <table:table-cell table:number-columns-repeated="2" table:style-name="ce19" office:value-type="float" office:value="0">
            <text:p>0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79" office:value-type="string">
            <text:p>Совещания</text:p>
          </table:table-cell>
          <table:table-cell table:style-name="ce19" office:value-type="string">
            <text:p>http://klim.twsite.ru/?download=CEMINAR2022.rar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74" office:value-type="float" office:value="0">
            <text:p>0</text:p>
          </table:table-cell>
          <table:table-cell table:number-columns-repeated="3" table:style-name="ce19" table:content-validation-name="val74" office:value-type="float" office:value="100">
            <text:p>100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5" office:value-type="string">
            <text:p>http://klim.twsite.ru/?download=ANALIZ2022.pdf</text:p>
          </table:table-cell>
          <table:table-cell table:style-name="ce19" table:content-validation-name="val4" office:value-type="string">
            <text:p>Да</text:p>
          </table:table-cell>
          <table:table-cell table:style-name="ce19" table:content-validation-name="val80" office:value-type="string">
            <text:p>http://klim.twsite.ru/?download=ANALIZ2022.pdf</text:p>
          </table:table-cell>
          <table:table-cell table:style-name="ce80" table:number-columns-repeated="98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6"/>
          <table:table-cell table:number-columns-repeated="26"/>
          <table:table-cell table:style-name="ce76"/>
          <table:table-cell table:number-columns-repeated="12"/>
          <table:table-cell table:style-name="ce76"/>
          <table:table-cell/>
          <table:table-cell table:style-name="ce76"/>
          <table:table-cell table:number-columns-repeated="980"/>
        </table:table-row>
        <table:table-row table:style-name="ro7">
          <table:table-cell table:number-columns-repeated="37"/>
          <table:table-cell table:style-name="ce46"/>
          <table:table-cell table:number-columns-repeated="98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"/>
          <table:table-cell table:style-name="ce120"/>
          <table:table-cell table:style-name="ce121"/>
          <table:table-cell/>
          <table:table-cell table:style-name="ce120"/>
          <table:table-cell table:number-columns-repeated="101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. Система организации воспитан" table:style-name="ta6" table:protected="true" table:print="false">
        <table:table-column table:style-name="co17" table:default-cell-style-name="Excel_20_Built-in_20_Normal"/>
        <table:table-column table:style-name="co37" table:default-cell-style-name="Excel_20_Built-in_20_Normal"/>
        <table:table-column table:style-name="co17" table:default-cell-style-name="Excel_20_Built-in_20_Normal"/>
        <table:table-column table:style-name="co37" table:default-cell-style-name="Excel_20_Built-in_20_Normal"/>
        <table:table-column table:style-name="co17" table:default-cell-style-name="Excel_20_Built-in_20_Normal"/>
        <table:table-column table:style-name="co68" table:default-cell-style-name="Excel_20_Built-in_20_Normal"/>
        <table:table-column table:style-name="co1" table:number-columns-repeated="30" table:default-cell-style-name="Excel_20_Built-in_20_Normal"/>
        <table:table-column table:style-name="co17" table:default-cell-style-name="Excel_20_Built-in_20_Normal"/>
        <table:table-column table:style-name="co69" table:default-cell-style-name="Excel_20_Built-in_20_Normal"/>
        <table:table-column table:style-name="co15" table:number-columns-repeated="6" table:default-cell-style-name="Excel_20_Built-in_20_Normal"/>
        <table:table-column table:style-name="co70" table:default-cell-style-name="Excel_20_Built-in_20_Normal"/>
        <table:table-column table:style-name="co17" table:default-cell-style-name="Excel_20_Built-in_20_Normal"/>
        <table:table-column table:style-name="co61" table:default-cell-style-name="Excel_20_Built-in_20_Normal"/>
        <table:table-column table:style-name="co17" table:default-cell-style-name="Excel_20_Built-in_20_Normal"/>
        <table:table-column table:style-name="co71" table:default-cell-style-name="Excel_20_Built-in_20_Normal"/>
        <table:table-column table:style-name="co1" table:number-columns-repeated="6" table:default-cell-style-name="Excel_20_Built-in_20_Normal"/>
        <table:table-column table:style-name="co72" table:default-cell-style-name="Excel_20_Built-in_20_Normal"/>
        <table:table-column table:style-name="co57" table:default-cell-style-name="Excel_20_Built-in_20_Normal"/>
        <table:table-column table:style-name="co73" table:default-cell-style-name="Excel_20_Built-in_20_Normal"/>
        <table:table-column table:style-name="co17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17" table:default-cell-style-name="Excel_20_Built-in_20_Normal"/>
        <table:table-column table:style-name="co36" table:default-cell-style-name="Excel_20_Built-in_20_Normal"/>
        <table:table-column table:style-name="co17" table:default-cell-style-name="Excel_20_Built-in_20_Normal"/>
        <table:table-column table:style-name="co69" table:default-cell-style-name="Excel_20_Built-in_20_Normal"/>
        <table:table-column table:style-name="co17" table:default-cell-style-name="Excel_20_Built-in_20_Normal"/>
        <table:table-column table:style-name="co69" table:default-cell-style-name="Excel_20_Built-in_20_Normal"/>
        <table:table-column table:style-name="co33" table:default-cell-style-name="Excel_20_Built-in_20_Normal"/>
        <table:table-column table:style-name="co76" table:default-cell-style-name="Excel_20_Built-in_20_Normal"/>
        <table:table-column table:style-name="co61" table:default-cell-style-name="Excel_20_Built-in_20_Normal"/>
        <table:table-column table:style-name="co17" table:default-cell-style-name="Excel_20_Built-in_20_Normal"/>
        <table:table-column table:style-name="co73" table:default-cell-style-name="Excel_20_Built-in_20_Normal"/>
        <table:table-column table:style-name="co17" table:default-cell-style-name="Excel_20_Built-in_20_Normal"/>
        <table:table-column table:style-name="co73" table:default-cell-style-name="Excel_20_Built-in_20_Normal"/>
        <table:table-column table:style-name="co28" table:default-cell-style-name="Excel_20_Built-in_20_Normal"/>
        <table:table-column table:style-name="co77" table:default-cell-style-name="Excel_20_Built-in_20_Normal"/>
        <table:table-column table:style-name="co78" table:default-cell-style-name="Excel_20_Built-in_20_Normal"/>
        <table:table-column table:style-name="co17" table:default-cell-style-name="Excel_20_Built-in_20_Normal"/>
        <table:table-column table:style-name="co79" table:default-cell-style-name="Excel_20_Built-in_20_Normal"/>
        <table:table-column table:style-name="co17" table:default-cell-style-name="Excel_20_Built-in_20_Normal"/>
        <table:table-column table:style-name="co67" table:default-cell-style-name="Excel_20_Built-in_20_Normal"/>
        <table:table-column table:style-name="co17" table:default-cell-style-name="Excel_20_Built-in_20_Normal"/>
        <table:table-column table:style-name="co67" table:default-cell-style-name="Excel_20_Built-in_20_Normal"/>
        <table:table-column table:style-name="co17" table:number-columns-repeated="941" table:default-cell-style-name="Excel_20_Built-in_20_Normal"/>
        <table:table-row table:style-name="ro1">
          <table:table-cell table:style-name="ce41" office:value-type="string" table:number-columns-spanned="79" table:number-rows-spanned="1">
            <text:p>САМООЦЕНКА РАЗВИТИЯ ВСОКО</text:p>
          </table:table-cell>
          <table:covered-table-cell table:number-columns-repeated="78" table:style-name="ce48"/>
          <table:table-cell table:style-name="ce48" table:number-columns-repeated="4"/>
          <table:table-cell table:number-columns-repeated="941"/>
        </table:table-row>
        <table:table-row table:style-name="ro1">
          <table:table-cell table:style-name="ce42" office:value-type="string" table:number-columns-spanned="83" table:number-rows-spanned="1">
            <text:p>Механизмы управления качеством образовательных результатов</text:p>
          </table:table-cell>
          <table:covered-table-cell table:number-columns-repeated="82" table:style-name="ce49"/>
          <table:table-cell table:number-columns-repeated="941"/>
        </table:table-row>
        <table:table-row table:style-name="ro1">
          <table:table-cell table:style-name="ce97" office:value-type="string" table:number-columns-spanned="79" table:number-rows-spanned="1">
            <text:p>6. Система организации воспитания обучающихся</text:p>
          </table:table-cell>
          <table:covered-table-cell table:number-columns-repeated="78" table:style-name="ce97"/>
          <table:table-cell table:style-name="ce127" table:number-columns-repeated="4"/>
          <table:table-cell table:number-columns-repeated="941"/>
        </table:table-row>
        <table:table-row table:style-name="ro23">
          <table:table-cell table:style-name="ce44" office:value-type="string" table:number-columns-spanned="6" table:number-rows-spanned="1">
            <text:p>6.1. Проведение работы по формированию ценностных ориентаций обучающихся</text:p>
          </table:table-cell>
          <table:covered-table-cell table:number-columns-repeated="5" table:style-name="ce44"/>
          <table:table-cell table:style-name="ce129" office:value-type="string" table:number-columns-spanned="30" table:number-rows-spanned="1">
            <text:p>6.2. Наличие в ОО обучающихся</text:p>
          </table:table-cell>
          <table:covered-table-cell table:number-columns-repeated="28" table:style-name="ce130"/>
          <table:covered-table-cell table:style-name="ce131"/>
          <table:table-cell table:style-name="ce132" office:value-type="string" table:number-columns-spanned="27" table:number-rows-spanned="1">
            <text:p>6.3. Организация работы по профилактике деструктивного поведения обучающихся</text:p>
          </table:table-cell>
          <table:covered-table-cell table:style-name="ce133"/>
          <table:covered-table-cell table:number-columns-repeated="25" table:style-name="ce134"/>
          <table:table-cell table:style-name="ce145" office:value-type="string" table:number-columns-spanned="7" table:number-rows-spanned="1">
            <text:p>6.4. Организация работы по противодействию деструктивным проявлениям в поведении обучающихся</text:p>
          </table:table-cell>
          <table:covered-table-cell table:style-name="ce145"/>
          <table:covered-table-cell table:number-columns-repeated="5" table:style-name="ce119"/>
          <table:table-cell table:style-name="ce119" office:value-type="string" table:number-columns-spanned="5" table:number-rows-spanned="1">
            <text:p>6.5. Организация взаимодействия с родителями</text:p>
          </table:table-cell>
          <table:covered-table-cell table:number-columns-repeated="3" table:style-name="ce122"/>
          <table:covered-table-cell table:style-name="ce147"/>
          <table:table-cell table:style-name="ce44" office:value-type="string" table:number-columns-spanned="2" table:number-rows-spanned="3">
            <text:p>6.6. Охват педагогов <text:s/>курсами повышения квалификации по приоритетным направлениям воспитания и социализации обучающихся <text:span text:style-name="T1">(</text:span><text:span text:style-name="T2">за 3 последние года</text:span><text:span text:style-name="T1">)</text:span></text:p>
          </table:table-cell>
          <table:covered-table-cell table:style-name="ce150"/>
          <table:table-cell table:style-name="ce44" office:value-type="string" table:number-columns-spanned="2" table:number-rows-spanned="3">
            <text:p>6.7. Наличие в ОО разработанных и функционирующих показателей оценки эффективности деятельности по классному руководству</text:p>
          </table:table-cell>
          <table:covered-table-cell table:style-name="ce104"/>
          <table:table-cell table:style-name="ce44" office:value-type="string" table:number-columns-spanned="2" table:number-rows-spanned="3">
            <text:p>6.8. Проведение анализа результатов воспитательной работы</text:p>
          </table:table-cell>
          <table:covered-table-cell table:style-name="ce104"/>
          <table:table-cell table:style-name="ce44" office:value-type="string" table:number-columns-spanned="2" table:number-rows-spanned="3">
            <text:p>6.9. Наличие адресных рекомендаций по результатам проведённого анализа </text:p>
          </table:table-cell>
          <table:covered-table-cell table:style-name="ce104"/>
          <table:table-cell table:style-name="ce81" table:number-columns-repeated="941"/>
        </table:table-row>
        <table:table-row table:style-name="ro20">
          <table:table-cell table:style-name="ce58" office:value-type="string" table:number-columns-spanned="2" table:number-rows-spanned="2">
            <text:p>6.1.1. Связанных с жизнью, здоровьем и безопасностью человека </text:p>
          </table:table-cell>
          <table:covered-table-cell table:style-name="ce58"/>
          <table:table-cell table:style-name="ce58" office:value-type="string" table:number-columns-spanned="2" table:number-rows-spanned="2">
            <text:p>6.1.2. Связанных с вопросами социального взаимодействия (ценность семьи, коллективизм, патриотизм, уважение к истории, культуре)</text:p>
          </table:table-cell>
          <table:covered-table-cell table:style-name="ce58"/>
          <table:table-cell table:style-name="ce58" office:value-type="string" table:number-columns-spanned="2" table:number-rows-spanned="2">
            <text:p>6.1.3. Связанных с личностным развитием (ценность образования и труда, творчества и самореализации, ориентация на осознанный выбор профессии, нравственные ценности в поведении и в оценке собственных поступков и поступков других людей)</text:p>
          </table:table-cell>
          <table:covered-table-cell table:style-name="ce58"/>
          <table:table-cell table:style-name="ce64" office:value-type="string" table:number-columns-spanned="3" table:number-rows-spanned="2">
            <text:p>6.2.1. Охваченных мероприятиями по патриотическому/ гражданскому/ правовому воспитанию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2. Охваченных мероприятиями экологобиологической направленности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3. Занимающихся в спортивных клубах/секциях в ОО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4. Вовлеченных в деятельность патриотических, военнопатриотических, поисковых организаций, клубов, кадетских классов и других объединений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5. Принявших участие в цикле всероссийских онлайн-уроков в рамках проекта «открытыеуроки.рф», участников конкурсов «Большая перемена», «Без срока давности», участников проекта «Орлята России» и др.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6. Занимающихся в объединениях и научных обществах (в том числе – в <text:s/>организациях дополнительного образования) 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7. Принимающих участие в субботниках, трудовых десантах и др. мероприятиях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8. Участвующих в работе органов школьного самоуправления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9. Вовлеченных в деятельность детских и молодежных объединений и организаций, в том числе общероссийской общественно-государственной детскоюношеской организации «Российское движение школьников», «ЮНАРМИЯ» и др.</text:p>
          </table:table-cell>
          <table:covered-table-cell table:style-name="ce55"/>
          <table:covered-table-cell table:style-name="ce52"/>
          <table:table-cell table:style-name="ce64" office:value-type="string" table:number-columns-spanned="3" table:number-rows-spanned="2">
            <text:p>6.2.10. Вовлеченных в волонтерскую деятельность</text:p>
          </table:table-cell>
          <table:covered-table-cell table:number-columns-repeated="2" table:style-name="ce64"/>
          <table:table-cell table:style-name="ce64" office:value-type="string" table:number-columns-spanned="2" table:number-rows-spanned="2">
            <text:p>6.3. Наличие документов по профилактике деструктивного поведения обучающихся</text:p>
          </table:table-cell>
          <table:covered-table-cell table:style-name="ce64"/>
          <table:table-cell table:style-name="ce69" office:value-type="string" table:number-columns-spanned="7" table:number-rows-spanned="1">
            <text:p>6.3.1. Выявление групп социального риска среди обучающихся</text:p>
          </table:table-cell>
          <table:covered-table-cell table:number-columns-repeated="6" table:style-name="ce65"/>
          <table:table-cell table:style-name="ce65" office:value-type="string" table:number-columns-spanned="2" table:number-rows-spanned="2">
            <text:p>6.3.2. Проведение социально-психологического тестирования для выявления несовершеннолетних обучающихся, находящихся в различных группах риска</text:p>
          </table:table-cell>
          <table:covered-table-cell table:style-name="ce65"/>
          <table:table-cell table:style-name="ce136" office:value-type="string" table:number-columns-spanned="16" table:number-rows-spanned="1">
            <text:p>6.3.3. Учет обучающихся с деструктивными проявлениями</text:p>
          </table:table-cell>
          <table:covered-table-cell table:style-name="ce136"/>
          <table:covered-table-cell table:number-columns-repeated="14" table:style-name="ce139"/>
          <table:table-cell table:style-name="ce64" office:value-type="string" table:number-columns-spanned="2" table:number-rows-spanned="2">
            <text:p>6.4.1. Наличие программы и плана мероприятий по противодействию деструктивным проявлениям в поведении обучающихся</text:p>
          </table:table-cell>
          <table:covered-table-cell table:style-name="ce64"/>
          <table:table-cell table:style-name="ce64" office:value-type="string" table:number-columns-spanned="2" table:number-rows-spanned="2">
            <text:p>6.4.2. Применение специализированного инструментария для выявления деструктивных проявлений в поведении обучающихся</text:p>
          </table:table-cell>
          <table:covered-table-cell table:style-name="ce52"/>
          <table:table-cell table:style-name="ce64" office:value-type="string" table:number-columns-spanned="1" table:number-rows-spanned="2">
            <text:p>6.4.3. Охват обучающихся </text:p>
            <text:p>с проявлениями деструктивного поведения индивидуальными профилактическими мероприятиями</text:p>
          </table:table-cell>
          <table:table-cell table:style-name="ce64" office:value-type="string" table:number-columns-spanned="1" table:number-rows-spanned="2">
            <text:p>6.4.4. Охват семей, находящихся в социально опасном положении, индивидуальными профилактическими мероприятиями</text:p>
          </table:table-cell>
          <table:table-cell table:style-name="ce64" office:value-type="string" table:number-columns-spanned="1" table:number-rows-spanned="2">
            <text:p>6.4.5. Наличие детей с неродным русским языком, охваченных мероприятиями по социальной и культурной адаптации</text:p>
          </table:table-cell>
          <table:table-cell table:style-name="ce64" office:value-type="string" table:number-columns-spanned="2" table:number-rows-spanned="2">
            <text:p>6.5.1. Создание условий для просвещения и консультирования родителей по правовым, экономическим, медицинским, психолого-педагогическим и иным вопросам семейного воспитания</text:p>
          </table:table-cell>
          <table:covered-table-cell table:style-name="ce64"/>
          <table:table-cell table:style-name="ce68" office:value-type="string" table:number-columns-spanned="2" table:number-rows-spanned="2">
            <text:p>6.5.2. Проведение мероприятий для родителей, направленных на повышение медийноинформационной культуры обучающихся и безопасность детей в сети «Интернет»</text:p>
          </table:table-cell>
          <table:covered-table-cell table:style-name="ce146"/>
          <table:table-cell table:style-name="ce65" office:value-type="string" table:number-columns-spanned="1" table:number-rows-spanned="2">
            <text:p>6.5.3. Вовлечение родителей (по ОО) в деятельность общественных объединений родителей обучающихся (совет/общественная организация)</text:p>
          </table:table-cell>
          <table:covered-table-cell table:style-name="ce148"/>
          <table:covered-table-cell table:style-name="ce151"/>
          <table:covered-table-cell table:style-name="ce71"/>
          <table:covered-table-cell table:style-name="ce116"/>
          <table:covered-table-cell table:style-name="ce71"/>
          <table:covered-table-cell table:style-name="ce116"/>
          <table:covered-table-cell table:style-name="ce71"/>
          <table:covered-table-cell table:style-name="ce116"/>
          <table:table-cell table:number-columns-repeated="941"/>
        </table:table-row>
        <table:table-row table:style-name="ro11">
          <table:covered-table-cell table:number-columns-repeated="6" table:style-name="ce58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style-name="ce68"/>
          <table:covered-table-cell table:style-name="ce118"/>
          <table:covered-table-cell table:style-name="ce69"/>
          <table:covered-table-cell table:number-columns-repeated="5" table:style-name="ce64"/>
          <table:table-cell table:style-name="ce135" office:value-type="string">
            <text:p><text:s/>детей-сирот и детей, оставшихся без попечения родителей</text:p>
          </table:table-cell>
          <table:table-cell table:style-name="ce46" office:value-type="string">
            <text:p><text:s/>несовершеннолетних обучающихся из малообеспеченных семей</text:p>
          </table:table-cell>
          <table:table-cell table:style-name="ce46" office:value-type="string">
            <text:p><text:s/>несовершеннолетних обучающихся из неполных семей</text:p>
          </table:table-cell>
          <table:table-cell table:style-name="ce46" office:value-type="string">
            <text:p><text:s/>несовершеннолетних с задержкой психического развития</text:p>
          </table:table-cell>
          <table:table-cell table:style-name="ce46" office:value-type="string">
            <text:p><text:s/>несовершеннолетних, испытывающих трудности в развитии и социальной адаптации</text:p>
          </table:table-cell>
          <table:table-cell table:style-name="ce46" office:value-type="string">
            <text:p><text:s/>несовершеннолетних обучающихся, находящихся в трудной жизненной ситуации</text:p>
          </table:table-cell>
          <table:table-cell table:style-name="ce46" office:value-type="string">
            <text:p><text:s/>несовершеннолетних обучающихся, находящихся в социально опасном положении</text:p>
          </table:table-cell>
          <table:covered-table-cell table:style-name="ce64"/>
          <table:covered-table-cell table:style-name="ce70"/>
          <table:table-cell table:style-name="ce137" table:number-columns-spanned="2" table:number-rows-spanned="1"/>
          <table:covered-table-cell table:style-name="ce138"/>
          <table:table-cell table:style-name="ce140" office:value-type="string" table:number-columns-spanned="3" table:number-rows-spanned="1">
            <text:p>Количество несовершеннолетних, совершивших преступления, на уровне</text:p>
          </table:table-cell>
          <table:covered-table-cell table:style-name="ce141"/>
          <table:covered-table-cell table:style-name="ce140"/>
          <table:table-cell table:style-name="ce46" office:value-type="string" table:number-columns-spanned="3" table:number-rows-spanned="1">
            <text:p>Количество несовершеннолетних обучающихся, совершивших административные правонарушения и иные антиобщественные действия, на уровне</text:p>
          </table:table-cell>
          <table:covered-table-cell table:style-name="ce142"/>
          <table:covered-table-cell table:style-name="ce135"/>
          <table:table-cell table:style-name="ce143" office:value-type="string">
            <text:p>Наличие обучающихся, находящихся на учете в ПДН/ВШК (на конец уч. года)</text:p>
          </table:table-cell>
          <table:table-cell table:style-name="ce144" office:value-type="string">
            <text:p>Наличие обучающихся, снятых с учета в текущем календарном году (учитывая выбывших из ОО)</text:p>
          </table:table-cell>
          <table:table-cell table:style-name="ce144" office:value-type="string">
            <text:p>Правонарушения со стороны обучающихся, связанные с курением/ употреблением алкоголя</text:p>
          </table:table-cell>
          <table:table-cell table:style-name="ce144" office:value-type="string" table:number-columns-spanned="3" table:number-rows-spanned="1">
            <text:p>Выявленные случаи буллинга</text:p>
          </table:table-cell>
          <table:covered-table-cell table:style-name="ce141"/>
          <table:covered-table-cell table:style-name="ce140"/>
          <table:table-cell table:style-name="ce144" office:value-type="string" table:number-columns-spanned="2" table:number-rows-spanned="1">
            <text:p>Выявленные деструктивные аккаунты обучающихся в социальных сетях</text:p>
          </table:table-cell>
          <table:covered-table-cell table:style-name="ce144"/>
          <table:covered-table-cell table:number-columns-repeated="2" table:style-name="ce64"/>
          <table:covered-table-cell table:style-name="ce68"/>
          <table:covered-table-cell table:style-name="ce69"/>
          <table:covered-table-cell table:number-columns-repeated="5" table:style-name="ce64"/>
          <table:covered-table-cell table:style-name="ce68"/>
          <table:covered-table-cell table:style-name="ce118"/>
          <table:covered-table-cell table:style-name="ce65"/>
          <table:covered-table-cell table:style-name="ce149"/>
          <table:covered-table-cell table:style-name="ce152"/>
          <table:covered-table-cell table:style-name="ce72"/>
          <table:covered-table-cell table:style-name="ce117"/>
          <table:covered-table-cell table:style-name="ce72"/>
          <table:covered-table-cell table:style-name="ce117"/>
          <table:covered-table-cell table:style-name="ce72"/>
          <table:covered-table-cell table:style-name="ce117"/>
          <table:table-cell table:number-columns-repeated="941"/>
        </table:table-row>
        <table:table-row table:style-name="ro24">
          <table:table-cell table:style-name="ce98" office:value-type="string">
            <text:p>Выберите из списка</text:p>
          </table:table-cell>
          <table:table-cell table:style-name="ce102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98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102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98" office:value-type="string">
            <text:p>Процент от общего числа обучающихся СОО</text:p>
          </table:table-cell>
          <table:table-cell table:style-name="ce102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98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83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83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83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102" office:value-type="string">
            <text:p>Процент от общего числа обучающихся СОО</text:p>
          </table:table-cell>
          <table:table-cell table:style-name="ce83" office:value-type="string">
            <text:p>Процент от общего числа обучающихся НОО</text:p>
          </table:table-cell>
          <table:table-cell table:style-name="ce98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98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83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83" office:value-type="string">
            <text:p>Процент от общего числа обучающихся НОО</text:p>
          </table:table-cell>
          <table:table-cell table:style-name="ce83" office:value-type="string">
            <text:p>Процент от общего числа обучающихся ООО</text:p>
          </table:table-cell>
          <table:table-cell table:style-name="ce83" office:value-type="string">
            <text:p>Процент от общего числа обучающихся СОО</text:p>
          </table:table-cell>
          <table:table-cell table:style-name="ce83" office:value-type="string">
            <text:p>Выберите из списка</text:p>
          </table:table-cell>
          <table:table-cell table:style-name="ce102" office:value-type="string">
            <text:p>Вставьте ссылку на документ</text:p>
          </table:table-cell>
          <table:table-cell table:number-columns-repeated="2" table:style-name="ce83" office:value-type="string">
            <text:p>Процент от общего числа обучающихся </text:p>
          </table:table-cell>
          <table:table-cell table:style-name="ce98" office:value-type="string">
            <text:p>Процент от общего числа обучающихся </text:p>
          </table:table-cell>
          <table:table-cell table:style-name="ce83" office:value-type="string">
            <text:p>Процент от общего числа обучающихся </text:p>
          </table:table-cell>
          <table:table-cell table:style-name="ce102" office:value-type="string">
            <text:p>Процент от общего числа обучающихся </text:p>
          </table:table-cell>
          <table:table-cell table:style-name="ce83" office:value-type="string">
            <text:p>Процент от общего числа обучающихся </text:p>
          </table:table-cell>
          <table:table-cell table:style-name="ce98" office:value-type="string">
            <text:p>Процент от общего числа обучающихся </text:p>
          </table:table-cell>
          <table:table-cell table:style-name="ce83" office:value-type="string">
            <text:p>Выберите из списка</text:p>
          </table:table-cell>
          <table:table-cell table:style-name="ce98" office:value-type="string">
            <text:p>Процент обучающихся, прошедших тестирование, от общего числа обучающихся</text:p>
          </table:table-cell>
          <table:table-cell table:style-name="ce83" office:value-type="string">
            <text:p>Выберите из списка</text:p>
          </table:table-cell>
          <table:table-cell table:style-name="ce98" office:value-type="string">
            <text:p>Процент от общего числа обучающихся</text:p>
          </table:table-cell>
          <table:table-cell table:style-name="ce83" office:value-type="string">
            <text:p>начальное общее образование</text:p>
          </table:table-cell>
          <table:table-cell table:style-name="ce102" office:value-type="string">
            <text:p>основное общее образование</text:p>
          </table:table-cell>
          <table:table-cell table:style-name="ce83" office:value-type="string">
            <text:p>среднее общее образование</text:p>
          </table:table-cell>
          <table:table-cell table:style-name="ce83" office:value-type="string">
            <text:p>начальное общее образование</text:p>
          </table:table-cell>
          <table:table-cell table:style-name="ce83" office:value-type="string">
            <text:p>основное общее образование</text:p>
          </table:table-cell>
          <table:table-cell table:style-name="ce83" office:value-type="string">
            <text:p>среднее общее образование</text:p>
          </table:table-cell>
          <table:table-cell table:style-name="ce98" office:value-type="string">
            <text:p>Количество</text:p>
          </table:table-cell>
          <table:table-cell table:number-columns-repeated="2" table:style-name="ce83" office:value-type="string">
            <text:p>Количество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Количество случаев</text:p>
          </table:table-cell>
          <table:table-cell table:style-name="ce102" office:value-type="string">
            <text:p>Информация о проведенной работе</text:p>
          </table:table-cell>
          <table:table-cell table:style-name="ce83" office:value-type="string">
            <text:p>Выберите из списка</text:p>
          </table:table-cell>
          <table:table-cell table:style-name="ce98" office:value-type="string">
            <text:p>Количество аккаунтов/</text:p>
            <text:p>класс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Процент от количества обучающихся с проявлениями деструктивного поведения</text:p>
          </table:table-cell>
          <table:table-cell table:style-name="ce83" office:value-type="string">
            <text:p>Процент от количества семей, находящихся в социально опасном положении</text:p>
          </table:table-cell>
          <table:table-cell table:style-name="ce102" office:value-type="string">
            <text:p>Процент от общего числа обучающихся с неродным русским языком в ОО</text:p>
          </table:table-cell>
          <table:table-cell table:style-name="ce83" office:value-type="string">
            <text:p>Выберите из списка</text:p>
          </table:table-cell>
          <table:table-cell table:style-name="ce98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83" office:value-type="string">
            <text:p>Вставьте ссылку на документ</text:p>
          </table:table-cell>
          <table:table-cell table:style-name="ce83" office:value-type="string">
            <text:p>Примерный процент от общего числа родителей обучающихся</text:p>
          </table:table-cell>
          <table:table-cell table:style-name="ce83" office:value-type="string">
            <text:p>Доля педагогов, прошедших КПК по приоритетным направлениям воспитания и социализации обучающихся, от общего количества педагогов, %</text:p>
          </table:table-cell>
          <table:table-cell table:style-name="ce83" office:value-type="string">
            <text:p>Доля педагогов, прошедших КПК по приоритетным направлениям воспитания и социализации обучающихся, от количества педагогов, прошедших различные программы КПК, %</text:p>
          </table:table-cell>
          <table:table-cell table:style-name="ce83" office:value-type="string">
            <text:p>Выберите из списка</text:p>
          </table:table-cell>
          <table:table-cell table:style-name="ce102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98" office:value-type="string">
            <text:p>Вставьте ссылку на документ</text:p>
          </table:table-cell>
          <table:table-cell table:style-name="ce83" office:value-type="string">
            <text:p>Выберите из списка</text:p>
          </table:table-cell>
          <table:table-cell table:style-name="ce102" office:value-type="string">
            <text:p>Вставьте ссылку на документ</text:p>
          </table:table-cell>
          <table:table-cell table:style-name="ce153"/>
          <table:table-cell table:style-name="ce79" table:number-columns-repeated="940"/>
        </table:table-row>
        <table:table-row table:style-name="ro6">
          <table:table-cell table:style-name="ce128" table:content-validation-name="val4" office:value-type="string">
            <text:p>Да</text:p>
          </table:table-cell>
          <table:table-cell table:style-name="ce128" table:content-validation-name="val81" office:value-type="string">
            <text:p>http://klim.twsite.ru/?download=2019_01_24_1.doc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81" office:value-type="string">
            <text:p>http://klim_oosh.tverwebsite.ru/?download=2016_04_21_prog_patriot.docx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81" office:value-type="string">
            <text:p>http://klim.twsite.ru/?download=PLAN2022.pdf</text:p>
          </table:table-cell>
          <table:table-cell table:style-name="ce128" table:content-validation-name="val82" office:value-type="float" office:value="100">
            <text:p>100</text:p>
          </table:table-cell>
          <table:table-cell table:style-name="ce128" table:content-validation-name="val83" office:value-type="float" office:value="100">
            <text:p>100</text:p>
          </table:table-cell>
          <table:table-cell table:style-name="ce128" table:content-validation-name="val84"/>
          <table:table-cell table:style-name="ce128" table:content-validation-name="val82" office:value-type="float" office:value="100">
            <text:p>100</text:p>
          </table:table-cell>
          <table:table-cell table:style-name="ce128" table:content-validation-name="val83" office:value-type="float" office:value="100">
            <text:p>100</text:p>
          </table:table-cell>
          <table:table-cell table:style-name="ce128" table:content-validation-name="val84"/>
          <table:table-cell table:style-name="ce128" table:content-validation-name="val82" office:value-type="float" office:value="100">
            <text:p>100</text:p>
          </table:table-cell>
          <table:table-cell table:style-name="ce128" table:content-validation-name="val83" office:value-type="float" office:value="100">
            <text:p>100</text:p>
          </table:table-cell>
          <table:table-cell table:style-name="ce128" table:content-validation-name="val84"/>
          <table:table-cell table:style-name="ce128" table:content-validation-name="val82" office:value-type="float" office:value="100">
            <text:p>100</text:p>
          </table:table-cell>
          <table:table-cell table:style-name="ce128" table:content-validation-name="val83" office:value-type="float" office:value="100">
            <text:p>100</text:p>
          </table:table-cell>
          <table:table-cell table:style-name="ce128" table:content-validation-name="val84"/>
          <table:table-cell table:style-name="ce128" table:content-validation-name="val82" office:value-type="float" office:value="25">
            <text:p>25</text:p>
          </table:table-cell>
          <table:table-cell table:style-name="ce128" table:content-validation-name="val83" office:value-type="float" office:value="53">
            <text:p>53</text:p>
          </table:table-cell>
          <table:table-cell table:style-name="ce128" table:content-validation-name="val84"/>
          <table:table-cell table:style-name="ce128" table:content-validation-name="val82" office:value-type="float" office:value="63">
            <text:p>63</text:p>
          </table:table-cell>
          <table:table-cell table:style-name="ce128" table:content-validation-name="val83" office:value-type="float" office:value="100">
            <text:p>100</text:p>
          </table:table-cell>
          <table:table-cell table:style-name="ce128" table:content-validation-name="val84"/>
          <table:table-cell table:style-name="ce128" table:content-validation-name="val82" office:value-type="float" office:value="100">
            <text:p>100</text:p>
          </table:table-cell>
          <table:table-cell table:style-name="ce128" table:content-validation-name="val83" office:value-type="float" office:value="100">
            <text:p>100</text:p>
          </table:table-cell>
          <table:table-cell table:style-name="ce128" table:content-validation-name="val84"/>
          <table:table-cell table:style-name="ce128" table:content-validation-name="val82" office:value-type="float" office:value="25">
            <text:p>25</text:p>
          </table:table-cell>
          <table:table-cell table:style-name="ce128" table:content-validation-name="val83" office:value-type="float" office:value="44">
            <text:p>44</text:p>
          </table:table-cell>
          <table:table-cell table:style-name="ce128" table:content-validation-name="val84"/>
          <table:table-cell table:style-name="ce128" table:content-validation-name="val85" office:value-type="float" office:value="0">
            <text:p>0</text:p>
          </table:table-cell>
          <table:table-cell table:style-name="ce128" table:content-validation-name="val83" office:value-type="float" office:value="25">
            <text:p>25</text:p>
          </table:table-cell>
          <table:table-cell table:style-name="ce128" table:content-validation-name="val86"/>
          <table:table-cell table:style-name="ce128" table:content-validation-name="val85"/>
          <table:table-cell table:style-name="ce128" table:content-validation-name="val83"/>
          <table:table-cell table:style-name="ce128" table:content-validation-name="val86"/>
          <table:table-cell table:style-name="ce128" table:content-validation-name="val4" office:value-type="string">
            <text:p>Да</text:p>
          </table:table-cell>
          <table:table-cell table:style-name="ce128" table:content-validation-name="val81" office:value-type="string">
            <text:p>http://klim.twsite.ru/?download=plan%20shsm%2020-21.jpg</text:p>
          </table:table-cell>
          <table:table-cell table:style-name="ce128" table:content-validation-name="val87" office:value-type="float" office:value="0">
            <text:p>0</text:p>
          </table:table-cell>
          <table:table-cell table:style-name="ce128" table:content-validation-name="val87" office:value-type="float" office:value="94">
            <text:p>94</text:p>
          </table:table-cell>
          <table:table-cell table:style-name="ce128" table:content-validation-name="val87" office:value-type="float" office:value="88">
            <text:p>88</text:p>
          </table:table-cell>
          <table:table-cell table:number-columns-repeated="2" table:style-name="ce128" table:content-validation-name="val87" office:value-type="float" office:value="18">
            <text:p>18</text:p>
          </table:table-cell>
          <table:table-cell table:style-name="ce128" table:content-validation-name="val87" office:value-type="float" office:value="29">
            <text:p>29</text:p>
          </table:table-cell>
          <table:table-cell table:style-name="ce128" table:content-validation-name="val87" office:value-type="float" office:value="0">
            <text:p>0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88" office:value-type="float" office:value="100">
            <text:p>100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87" office:value-type="float" office:value="0">
            <text:p>0</text:p>
          </table:table-cell>
          <table:table-cell table:number-columns-repeated="2" table:style-name="ce128" table:content-validation-name="val89" office:value-type="float" office:value="0">
            <text:p>0</text:p>
          </table:table-cell>
          <table:table-cell table:style-name="ce128" table:content-validation-name="val89"/>
          <table:table-cell table:number-columns-repeated="2" table:style-name="ce128" table:content-validation-name="val89" office:value-type="float" office:value="0">
            <text:p>0</text:p>
          </table:table-cell>
          <table:table-cell table:style-name="ce128" table:content-validation-name="val89"/>
          <table:table-cell table:style-name="ce128" table:content-validation-name="val89" office:value-type="string">
            <text:p>0/2</text:p>
          </table:table-cell>
          <table:table-cell table:style-name="ce128" table:content-validation-name="val90" office:value-type="float" office:value="0">
            <text:p>0</text:p>
          </table:table-cell>
          <table:table-cell table:style-name="ce128" table:content-validation-name="val91" office:value-type="float" office:value="0">
            <text:p>0</text:p>
          </table:table-cell>
          <table:table-cell table:style-name="ce128" table:content-validation-name="val4" office:value-type="string">
            <text:p>Нет</text:p>
          </table:table-cell>
          <table:table-cell table:style-name="ce128" table:content-validation-name="val92" office:value-type="float" office:value="0">
            <text:p>0</text:p>
          </table:table-cell>
          <table:table-cell table:style-name="ce128" table:content-validation-name="val93" office:value-type="string">
            <text:p>Профилактические беседы</text:p>
          </table:table-cell>
          <table:table-cell table:style-name="ce128" table:content-validation-name="val4" office:value-type="string">
            <text:p>Нет</text:p>
          </table:table-cell>
          <table:table-cell table:style-name="ce128" table:content-validation-name="val94" office:value-type="float" office:value="0">
            <text:p>0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95" office:value-type="string">
            <text:p>http://klim.twsite.ru/?download=plan%20shsm%2020-21.jpg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96" office:value-type="string">
            <text:p>http://klim.twsite.ru/?download=metodmaterialy.doc</text:p>
          </table:table-cell>
          <table:table-cell table:style-name="ce128" table:content-validation-name="val97" office:value-type="float" office:value="100">
            <text:p>100</text:p>
          </table:table-cell>
          <table:table-cell table:style-name="ce128" table:content-validation-name="val98" office:value-type="float" office:value="100">
            <text:p>100</text:p>
          </table:table-cell>
          <table:table-cell table:style-name="ce128" table:content-validation-name="val99" office:value-type="float" office:value="88">
            <text:p>88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100" office:value-type="string">
            <text:p>http://klim.twsite.ru/?download=planrod_cobr2021-2022.docx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100" office:value-type="string">
            <text:p>http://klim.twsite.ru/?download=planrod_cobr2021-2022.docx</text:p>
          </table:table-cell>
          <table:table-cell table:style-name="ce128" table:content-validation-name="val101" office:value-type="float" office:value="25">
            <text:p>25</text:p>
          </table:table-cell>
          <table:table-cell table:style-name="ce128" table:content-validation-name="val102" office:value-type="float" office:value="100">
            <text:p>100</text:p>
          </table:table-cell>
          <table:table-cell table:style-name="ce128" table:content-validation-name="val103" office:value-type="float" office:value="100">
            <text:p>100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104" office:value-type="string">
            <text:p>http://klim.twsite.ru/?Vospitatelmznaya_rabota:%A0Programma_vospitaniya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5" office:value-type="string">
            <text:p>http://klim.twsite.ru/?download=ANALIZ2022.pdf</text:p>
          </table:table-cell>
          <table:table-cell table:style-name="ce128" table:content-validation-name="val4" office:value-type="string">
            <text:p>Да</text:p>
          </table:table-cell>
          <table:table-cell table:style-name="ce128" table:content-validation-name="val104" office:value-type="string">
            <text:p>http://klim.twsite.ru/?download=ANALIZ2022.pdf</text:p>
          </table:table-cell>
          <table:table-cell table:number-columns-repeated="94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7"/>
          <table:table-cell table:style-name="ce76"/>
          <table:table-cell table:number-columns-repeated="11"/>
          <table:table-cell table:style-name="ce76"/>
          <table:table-cell table:number-columns-repeated="2"/>
          <table:table-cell table:style-name="ce76"/>
          <table:table-cell table:number-columns-repeated="11"/>
          <table:table-cell table:style-name="ce76"/>
          <table:table-cell/>
          <table:table-cell table:style-name="ce76"/>
          <table:table-cell table:number-columns-repeated="4"/>
          <table:table-cell table:style-name="ce76"/>
          <table:table-cell/>
          <table:table-cell table:style-name="ce76"/>
          <table:table-cell table:number-columns-repeated="4"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941"/>
        </table:table-row>
        <table:table-row table:style-name="ro7">
          <table:table-cell/>
          <table:table-cell table:style-name="ce76"/>
          <table:table-cell/>
          <table:table-cell table:style-name="ce76"/>
          <table:table-cell/>
          <table:table-cell table:style-name="ce76"/>
          <table:table-cell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percentage-style style:name="N5010" number:language="ru" number:country="RU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0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._20_Система_20_оценки_20_качества" style:display-name="PageStyle_1. Система оценки качеств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Внутришкольная_20_система_20_профи" style:display-name="PageStyle_2. Внутришкольная система проф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Система_20_выявления_2c__20_поддержки" style:display-name="PageStyle_3. Система выявления, поддерж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Система_20_работы_20_по_20_самоопреде" style:display-name="PageStyle_4. Система работы по самоопред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Система_20_обеспечения_20_професси" style:display-name="PageStyle_5. Система обеспечения професс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_20_Система_20_организации_20_воспитан" style:display-name="PageStyle_6. Система организации воспита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1-08T11:00:19.72</dc:date>
    <meta:generator>OpenOffice.org/3.3$Win32 OpenOffice.org_project/330m20$Build-9567</meta:generator>
    <meta:editing-duration>PT2H53M48S</meta:editing-duration>
    <meta:editing-cycles>2</meta:editing-cycles>
    <meta:document-statistic meta:table-count="6" meta:cell-count="67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Раскрсписок3_Изменение()
Rem прпоп
Rem прпроп
Rem прпроп
Rem прпооп
Rem End Sub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Лист2"/>
  <library:element library:name="ЭтаКнига"/>
</library:library>
</file>

<file path=Basic/Standard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Sub Лист2
Rem 
End Sub
</script:module>
</file>

<file path=Basic/Standard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Sub ЭтаКнига
Rem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